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Arial Narrow" svg:font-family="'Arial Narrow'" style:font-adornments="Bold" style:font-family-generic="swiss" style:font-pitch="variable"/>
    <style:font-face style:name="Liberation Mono" svg:font-family="'Liberation Mono'" style:font-family-generic="modern" style:font-pitch="fixed"/>
    <style:font-face style:name="Noto Sans" svg:font-family="'Noto Sans'" style:font-family-generic="system" style:font-pitch="variable"/>
  </office:font-face-decls>
  <office:automatic-styles>
    <style:style style:name="P1" style:family="paragraph" style:parent-style-name="Subtitle" style:master-page-name="First_20_Page">
      <style:paragraph-properties fo:margin-top="0cm" fo:margin-bottom="0cm" style:contextual-spacing="false" fo:text-align="start" style:justify-single-word="false" style:page-number="auto"/>
      <style:text-properties fo:font-size="15pt" fo:font-style="italic" officeooo:rsid="00142c79" officeooo:paragraph-rsid="00142c79" fo:background-color="transparent" style:font-size-asian="15pt" style:font-style-asian="italic" style:font-size-complex="15pt" style:font-style-complex="italic"/>
    </style:style>
    <style:style style:name="P2" style:family="paragraph" style:parent-style-name="Title">
      <style:paragraph-properties fo:margin-top="0cm" fo:margin-bottom="0.21cm" style:contextual-spacing="false"/>
      <style:text-properties fo:font-size="18pt" officeooo:rsid="00ab5e73" officeooo:paragraph-rsid="00ab5e73" fo:background-color="transparent" style:font-size-asian="18pt" style:font-size-complex="18pt"/>
    </style:style>
    <style:style style:name="P3" style:family="paragraph" style:parent-style-name="Standard">
      <style:paragraph-properties fo:padding="0.049cm" fo:border-left="none" fo:border-right="none" fo:border-top="1.5pt solid #000000" fo:border-bottom="none"/>
      <style:text-properties fo:background-color="transparent"/>
    </style:style>
    <style:style style:name="P4" style:family="paragraph" style:parent-style-name="Standard">
      <style:paragraph-properties fo:margin-top="0cm" fo:margin-bottom="0cm" style:contextual-spacing="false"/>
      <style:text-properties officeooo:paragraph-rsid="00accdcf" fo:background-color="transparent"/>
    </style:style>
    <style:style style:name="P5" style:family="paragraph" style:parent-style-name="Text_20_body">
      <style:paragraph-properties fo:margin-top="0cm" fo:margin-bottom="0.199cm" style:contextual-spacing="false" fo:line-height="100%" fo:padding="0.049cm" fo:border-left="none" fo:border-right="none" fo:border-top="none" fo:border-bottom="1.5pt solid #000000"/>
      <style:text-properties officeooo:paragraph-rsid="00a8fdf3" fo:background-color="transparent"/>
    </style:style>
    <style:style style:name="P6" style:family="paragraph" style:parent-style-name="Standard">
      <style:text-properties fo:background-color="transparent"/>
    </style:style>
    <style:style style:name="P7" style:family="paragraph" style:parent-style-name="Standard">
      <style:text-properties officeooo:paragraph-rsid="00b79232"/>
    </style:style>
    <style:style style:name="P8" style:family="paragraph" style:parent-style-name="Endnote">
      <style:text-properties officeooo:paragraph-rsid="00b95e8b"/>
    </style:style>
    <style:style style:name="P9" style:family="paragraph" style:parent-style-name="Endnote" style:master-page-name="">
      <loext:graphic-properties draw:fill="none"/>
      <style:paragraph-properties fo:margin-left="0.6cm" fo:margin-right="0cm" fo:margin-top="0cm" fo:margin-bottom="0.199cm" style:contextual-spacing="false" fo:text-align="justify" style:justify-single-word="false" fo:text-indent="0cm" style:auto-text-indent="false" style:page-number="auto" fo:background-color="transparent" text:number-lines="false" text:line-number="0"/>
      <style:text-properties officeooo:paragraph-rsid="00b95e8b"/>
    </style:style>
    <style:style style:name="P10" style:family="paragraph" style:parent-style-name="Standard">
      <style:text-properties officeooo:paragraph-rsid="00afa0ea"/>
    </style:style>
    <style:style style:name="P11" style:family="paragraph" style:parent-style-name="Footnote">
      <style:text-properties officeooo:paragraph-rsid="00b36b11"/>
    </style:style>
    <style:style style:name="P12" style:family="paragraph" style:parent-style-name="Standard">
      <style:paragraph-properties fo:text-align="center" style:justify-single-word="false"/>
      <style:text-properties officeooo:rsid="00b36b11" officeooo:paragraph-rsid="00b36b11" fo:background-color="transparent"/>
    </style:style>
    <style:style style:name="P13" style:family="paragraph" style:parent-style-name="Standard">
      <style:paragraph-properties fo:text-align="center" style:justify-single-word="false"/>
      <style:text-properties officeooo:rsid="00b3efc6" officeooo:paragraph-rsid="00b3efc6" fo:background-color="transparent"/>
    </style:style>
    <style:style style:name="P14" style:family="paragraph" style:parent-style-name="Standard">
      <style:text-properties officeooo:paragraph-rsid="00bdcb97"/>
    </style:style>
    <style:style style:name="P15" style:family="paragraph" style:parent-style-name="Endnote">
      <style:text-properties officeooo:paragraph-rsid="00ba38cd"/>
    </style:style>
    <style:style style:name="T1" style:family="text">
      <style:text-properties officeooo:rsid="00b79232"/>
    </style:style>
    <style:style style:name="T2" style:family="text">
      <style:text-properties officeooo:rsid="00bf8777"/>
    </style:style>
    <style:style style:name="T3" style:family="text">
      <style:text-properties fo:font-style="normal" officeooo:rsid="001910df" style:font-style-asian="normal" style:font-style-complex="normal"/>
    </style:style>
    <style:style style:name="T4" style:family="text">
      <style:text-properties fo:font-style="italic" officeooo:rsid="001910df" style:font-style-asian="italic" style:font-style-complex="italic"/>
    </style:style>
    <style:style style:name="T5" style:family="text">
      <style:text-properties fo:font-style="italic" officeooo:rsid="009b5537" style:font-style-asian="italic" style:font-style-complex="italic"/>
    </style:style>
    <style:style style:name="T6" style:family="text">
      <style:text-properties fo:background-color="transparent" loext:char-shading-value="0"/>
    </style:style>
    <style:style style:name="T7" style:family="text">
      <style:text-properties fo:language="ru" fo:country="RU" fo:background-color="transparent" loext:char-shading-value="0" style:script-type="latin"/>
    </style:style>
    <style:style style:name="T8" style:family="text">
      <style:text-properties officeooo:rsid="00bdcb97"/>
    </style:style>
    <style:style style:name="T9" style:family="text">
      <style:text-properties style:font-name="Arial" officeooo:rsid="00b79232"/>
    </style:style>
    <style:style style:name="T10" style:family="text">
      <style:text-properties fo:language="de" fo:country="DE" fo:background-color="transparent" loext:char-shading-value="0"/>
    </style:style>
    <style:style style:name="T11" style:family="text">
      <style:text-properties fo:language="de" fo:country="DE" fo:background-color="transparent" loext:char-shading-value="0" style:script-type="latin"/>
    </style:style>
    <style:style style:name="T12" style:family="text">
      <style:text-properties officeooo:rsid="00b79232" fo:background-color="transparent" loext:char-shading-value="0"/>
    </style:style>
    <style:style style:name="T13" style:family="text">
      <style:text-properties officeooo:rsid="00b95e8b" fo:background-color="transparent" loext:char-shading-value="0"/>
    </style:style>
    <style:style style:name="T14" style:family="text">
      <style:text-properties officeooo:rsid="00bdcb97" fo:background-color="transparent" loext:char-shading-value="0"/>
    </style:style>
    <style:style style:name="T15" style:family="text">
      <style:text-properties style:font-name="Arial" officeooo:rsid="00adc107" fo:background-color="transparent" loext:char-shading-value="0" style:font-name-asian="Arial" style:font-name-complex="Arial"/>
    </style:style>
    <style:style style:name="T16" style:family="text">
      <style:text-properties officeooo:rsid="00afa0ea" fo:background-color="transparent" loext:char-shading-value="0"/>
    </style:style>
    <style:style style:name="T17" style:family="text">
      <style:text-properties fo:language="de" fo:country="DE" style:script-type="latin"/>
    </style:style>
    <style:style style:name="T18" style:family="text">
      <style:text-properties fo:language="fr" fo:country="FR" style:script-type="latin"/>
    </style:style>
    <style:style style:name="T19" style:family="text">
      <style:text-properties fo:language="de" fo:country="DE" officeooo:rsid="00b2f5d3" fo:background-color="transparent" loext:char-shading-value="0" style:script-type="latin"/>
    </style:style>
    <style:style style:name="T20" style:family="text">
      <style:text-properties fo:language="ru" fo:country="RU" style:script-type="latin"/>
    </style:style>
    <style:style style:name="T21" style:family="text">
      <style:text-properties style:font-name="Arial" officeooo:rsid="00b36b11" style:font-name-asian="Arial" style:font-name-complex="Arial"/>
    </style:style>
    <style:style style:name="T22" style:family="text">
      <style:text-properties officeooo:rsid="00bea353" fo:background-color="transparent" loext:char-shading-value="0"/>
    </style:style>
    <style:style style:name="T23" style:family="text">
      <style:text-properties fo:language="ru" fo:country="RU" officeooo:rsid="00b3efc6" fo:background-color="transparent" loext:char-shading-value="0" style:script-type="latin"/>
    </style:style>
    <style:style style:name="T24" style:family="text">
      <style:text-properties fo:language="ru" fo:country="RU" officeooo:rsid="00b95e8b" style:script-type="latin"/>
    </style:style>
    <style:style style:name="T25" style:family="text">
      <style:text-properties officeooo:rsid="00b95e8b"/>
    </style:style>
    <style:style style:name="T26" style:family="text">
      <style:text-properties officeooo:rsid="00ba38cd" fo:background-color="transparent" loext:char-shading-value="0"/>
    </style:style>
    <style:style style:name="T27" style:family="text">
      <style:text-properties officeooo:rsid="00ba38cd"/>
    </style:style>
    <style:style style:name="T28" style:family="text">
      <style:text-properties style:font-name="Arial" officeooo:rsid="00b3efc6" fo:background-color="transparent" loext:char-shading-value="0"/>
    </style:style>
    <style:style style:name="T29" style:family="text">
      <style:text-properties officeooo:rsid="00b3efc6" fo:background-color="transparent" loext:char-shading-value="0"/>
    </style:style>
    <style:style style:name="T30" style:family="text">
      <style:text-properties officeooo:rsid="00b5c959"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énine</text:p>
      <text:p text:style-name="P2">Préface à la brochure de Voïnov (A. Lounatcharski) sur l’attitude du Parti à l’égard des syndicats</text:p>
      <text:p text:style-name="P3">La Pr<text:span text:style-name="T1">é</text:span>face <text:span text:style-name="T1">à</text:span> la brochure de Voïnov (A. Lounatcharski) sur l'attitude du parti à l'<text:span text:style-name="T1">é</text:span>gard des syndicats a <text:span text:style-name="T1">été écr</text:span>ite par L<text:span text:style-name="T1">é</text:span>nin<text:span text:style-name="T1">e</text:span> en novembre 1907. <text:span text:style-name="T2">Mais l</text:span>a brochure n'a pas <text:span text:style-name="T1">été</text:span> publi<text:span text:style-name="T1">é</text:span>e.</text:p>
      <text:p text:style-name="P4">Conforme au manuscrit.</text:p>
      <text:p text:style-name="P5"><text:span text:style-name="T3">Source</text:span><text:span text:style-name="T4">  : Œuvres complètes, T. </text:span><text:span text:style-name="T5">XIII</text:span><text:span text:style-name="T4">, </text:span><text:span text:style-name="T5">juin</text:span><text:span text:style-name="T4"> 19</text:span><text:span text:style-name="T5">07</text:span><text:span text:style-name="T4">-</text:span><text:span text:style-name="T5">avril</text:span><text:span text:style-name="T4"> 19</text:span><text:span text:style-name="T5">08</text:span><text:span text:style-name="T4">.</text:span></text:p>
      <text:p text:style-name="P6">L'ouvrage du camarade Voïnov sur la question de l'attitude du parti socialiste du prolétariat à l'égard des syndicats peut donner lieu à un grand nombre de fausses interprétations. Cela pour deux raisons : premièrement, se laissant entraîner par la lutte contre ceux qui défendent des conceptions étroites et inexactes du marxisme, qui répugnent à tenir compte des besoins nouveaux du mouvement ouvrier et à prendre sur ce sujet des vues plus larges et plus profondes, l'auteur s'exprime souvent de façon par trop générale. Il s'attaque à l'orthodoxie — à l'orthodoxie entre guillemets, il est vrai, c'est-à-dire à la pseudo-orthodoxie — ou à la social-démocratie allemande en général, là où ses attaques visent en fait uniquement les vulgarisateurs de l'orthodoxie, uniquement l'aile opportuniste de la social-démocratie. Deuxièmement, l'auteur écrit pour un public russe, mais il ne tient guère compte des différentes nuances que peut prendre la formulation des questions qu'il analyse sur le plan de la Russie. Le point de vue de Voïnov est totalement différent de celui des syndicalistes, des mencheviks ou des socialistes-révolutionnaires russes. Mais le lecteur peu attentif ou peu scrupuleux pourra facilement s'accrocher à des phrases ou pensées isolées de Voïnov, profitant du fait que l'auteur a eu pour l'essentiel sous les yeux l'exemple des Français et des Italiens, et qu'il n'a pas pris la peine de se désolidariser des semeurs de confusion russes.</text:p>
      <text:p text:style-name="P7"><text:span text:style-name="T6">Comme modèle de ces derniers nous citerons par exemple les socialistes-révolutionnaires. Dans le n°5 du </text:span><text:span text:style-name="Citation"><text:span text:style-name="T7">Znamia Trouda</text:span></text:span><text:span text:style-name="T6">, ils déclarent avec leur désinvolture habituelle : « L'Internationale socialiste a approuvé les conceptions sur le mouvement syndical que nous (!) avons toujours (!) avancées. » Prenons le « Recueil d'articles » n°1 (1907), Éditions « </text:span><text:span text:style-name="Citation"><text:span text:style-name="T7">Nacha Mysl</text:span></text:span><text:span text:style-name="T6"> ». M. Victor Tchernov y tance vertement Kautsky, </text:span><text:span text:style-name="Emphasis"><text:span text:style-name="T6">tout en faisant le silence</text:span></text:span><text:span text:style-name="T6"> sur la résolution de Mannheim et la lutte de Kautsky contre les neutralistes opportunistes ! L'article de Kautsky auquel notre preux socialiste-révolutionnaire s'en prend a été écrit la veille de Mannheim</text:span><text:span text:style-name="T6"><text:note text:id="ftn1" text:note-class="endnote"><text:note-citation>1</text:note-citation><text:note-body><text:p text:style-name="Endnote">Il s'agit du congr<text:span text:style-name="T1">è</text:span>s de Mannheim du Parti social-démocrate d'Allemagne, congr<text:span text:style-name="T8">è</text:span>s qui eut lieu entre le 23 <text:span text:style-name="T1">e</text:span>t le 29 septembre 1906. Le principal problème <text:span text:style-name="T1">à</text:span> l'ordre du jour était celui de la gr<text:span text:style-name="T1">è</text:span>ve politique de masse, reconnue par <text:span text:style-name="T1">la</text:span> social-démocratie allemande au congr<text:span text:style-name="T1">è</text:span>s d’Iéna (1905) comme le moyen d'action politique l<text:span text:style-name="T1">e</text:span> plus important. <text:span text:style-name="T9">À</text:span> propos de cette question fut <text:span text:style-name="T1">é</text:span>galement abordée celle des syndicats ; ces derniers, en effet, rejetaient <text:span text:style-name="T1">l’</text:span>idée de <text:span text:style-name="T1">grè</text:span>ve politique d<text:span text:style-name="T1">e</text:span> masse qu'ils jugeaient anarchiste. Le congr<text:span text:style-name="T1">è</text:span>s de Mannheim ne critiqua pas <text:span text:style-name="T1">o</text:span>uvertement la position opportuniste des syndicat<text:span text:style-name="T1">s</text:span>, mais rec<text:span text:style-name="T1">o</text:span>mmanda <text:span text:style-name="T1">à </text:span>tous les membres du parti de s'inscrire aux syndicats et <text:span text:style-name="T1">à</text:span> to<text:span text:style-name="T1">u</text:span>s les syndicalistes de s'inscrire au part<text:span text:style-name="T1">i</text:span> social-démocrate, « <text:span text:style-name="T1">afin </text:span>que l'esprit de la social-démocratie impr<text:span text:style-name="T1">é</text:span>gnât le mouvement syndical ».</text:p></text:note-body></text:note></text:span><text:span text:style-name="T6">. Or, à Mannheim Kautsky s'opposa aux neutralistes. La résolution de Mannheim « porte un rude coup à la neutralité des syndicats » (expression de Kautsky dans son article sur le congrès de Mannheim, </text:span><text:span text:style-name="Citation"><text:span text:style-name="T10">Neue Zeit</text:span></text:span><text:span text:style-name="Citation"><text:span text:style-name="T10"><text:note text:id="ftn2" text:note-class="endnote"><text:note-citation>2</text:note-citation><text:note-body><text:p text:style-name="P8">«<text:span text:style-name="T6"> </text:span><text:span text:style-name="Citation"><text:span text:style-name="T11">Die Neue Zeit</text:span></text:span><text:span text:style-name="T6"> » [Le Temps nouveau], revue théorique du Parti social-démocrate d'Allemagne ; publiée </text:span><text:span text:style-name="T12">à</text:span><text:span text:style-name="T6"> Stuttgart entre 1883 et 1923, dirigée par K. Kautsky jusqu'en octobre 1917, pu</text:span><text:span text:style-name="T12">is</text:span><text:span text:style-name="T6"> par G. Cunow. Certaines </text:span><text:span text:style-name="T12">œ</text:span><text:span text:style-name="T6">uvres de K. Marx et de F. Engels furent publiées pour </text:span><text:span text:style-name="T12">la</text:span><text:span text:style-name="T6"> première fois dans </text:span><text:span text:style-name="Citation"><text:span text:style-name="T11">Die Neue Zeit</text:span></text:span><text:span text:style-name="T6"> : </text:span><text:span text:style-name="Citation"><text:span text:style-name="T6">Critique du Programme de Gotha</text:span></text:span><text:span text:style-name="T6"> de Marx, </text:span><text:span text:style-name="Citation"><text:span text:style-name="T6">La critique du projet de programme social-democrate de 1891</text:span></text:span><text:span text:style-name="T6"> d'Engels, etc. Engels aid</text:span><text:span text:style-name="T13">a</text:span><text:span text:style-name="T6"> constamment de ses conseils les rédacteurs de la revue </text:span><text:span text:style-name="T13">e</text:span><text:span text:style-name="T6">t critiqua </text:span><text:span text:style-name="T13">à</text:span><text:span text:style-name="T6"> maintes reprises les déviations du marxisme qu'on trouvait dans les colonnes d</text:span><text:span text:style-name="T13">e</text:span><text:span text:style-name="T6"> l</text:span><text:span text:style-name="T13">e</text:span><text:span text:style-name="T6">ur publication. Les plus grands noms du mouvement ouvrier allemand et international de la fin du XIX</text:span><text:span text:style-name="T13">°</text:span><text:span text:style-name="T6"> et du début du XX</text:span><text:span text:style-name="T13">°</text:span><text:span text:style-name="T6"> siècle collaborèrent </text:span><text:span text:style-name="T13">à</text:span><text:span text:style-name="T6"> </text:span><text:span text:style-name="Citation"><text:span text:style-name="T11">Die Neue Zeit</text:span></text:span><text:span text:style-name="T6"> : A. Bebel, W. Liebknecht, R. Luxembourg, F. Mehring, C. Zetkin, P. Lafargue, G. Plekhanov, etc.</text:span></text:p><text:p text:style-name="P9"><text:span text:style-name="T6">Après </text:span><text:span text:style-name="T13">1</text:span><text:span text:style-name="T6">895, c'est-</text:span><text:span text:style-name="T13">à</text:span><text:span text:style-name="T6">-dire après la mort d' Engels, la revue se mit </text:span><text:span text:style-name="T14">à</text:span><text:span text:style-name="T6"> publier systématiquement des textes révisionnistes, notamment la série d'articles d'E. Bernstein intitulée « Les problèm</text:span>es du socialisme », qui ouvrit la croisade des révisionnistes contre le marxisme. Durant la première guerre mondiale, la revue occupa une position centriste et soutint en pratique les social-chauvins.</text:p></text:note-body></text:note></text:span></text:span><text:span text:style-name="T6">, 6 octobre 1906). Et voici qu'apparaît </text:span><text:span text:style-name="Emphasis"><text:span text:style-name="T6">en 1907</text:span></text:span><text:span text:style-name="T6"> un critique qui veut faire le révolutionnaire et qui traite Kautsky de « grand inquisiteur et dogmatique du marxisme », l'accusant </text:span><text:span text:style-name="T15">–</text:span><text:span text:style-name="T6"> à l'unisson avec les neutralistes opportunistes ! </text:span><text:span text:style-name="T15">–</text:span><text:span text:style-name="T6"> de rabaisser de façon tendancieuse le rôle des syndicats, de vouloir les « soumettre » au parti, etc. Si nous ajoutons à ceci que les socialistes-révolutionnaire se sont toujours prononcés pour le non-rattachement des syndicats au parti, et qu'on peut lire dans l'éditorial du n°2 du </text:span><text:span text:style-name="Citation"><text:span text:style-name="T7">Znamia Trouda</text:span></text:span><text:span text:style-name="T6"> (12 juillet 1907) : « C'est en dehors du syndicat que doit se faire la propagande du parti », nous aurons une image complète du révolutionnisme des socialistes-révolutionnaires.</text:span></text:p>
      <text:p text:style-name="Standard"><text:span text:style-name="T6">Lorsque Kautsky menait la lutte contre le neutralisme opportuniste et développait plus à fond la théorie marxiste en orientant les syndicats vers la gauche, ces messieurs l'attaquaient avec acharnement, en reprenant les phrases opportunistes et en continuant à </text:span><text:soft-page-break/><text:span text:style-name="T6">la dérobée à prôner le non-rattachement des syndicats au parti. Lorsque </text:span><text:span text:style-name="Emphasis"><text:span text:style-name="T6">ce même Kautsky</text:span></text:span><text:span text:style-name="T6"> poussait les syndicats encore plus à gauche en amendant à Stuttgart la résolution de Beer et en y soulignant les tâches socialistes des trade-unions, messieurs les socialistes-révolutionnaires s'écriaient : « l'Internationale socialiste a approuvé notre point de vue ! »</text:span></text:p>
      <text:p text:style-name="P6">On est en droit de se demander si de tels procédés sont dignes de membres de l'internationale socialiste. Une telle critique ne témoigne-t-elle pas de désinvolture et d'un manque de principes ?</text:p>
      <text:p text:style-name="P10"><text:span text:style-name="T6">Parmi les social-démocrates le modèle de désinvolture nous est fourni par l'ex-révolutionnaire Plékhanov que les libéraux tiennent en si grande estime. Dans sa préface à la brochure « Eux et nous », il déclare avec une fatuité superbe et sans égale : la résolution de Stuttgart (sur les syndicats) </text:span><text:span text:style-name="Emphasis"><text:span text:style-name="T6">complétée par mon amendement</text:span></text:span><text:span text:style-name="T6"> enlève toute signification à la résolution de Londres (Congrès de Londres du P.O.S.D.R.). En prenant connaissance de cette déclaration de notre splendide Narcisse, de nombreux lecteurs seraient probablement amenés à croire que la lutte à Stuttgart a tourné précisément autour de l'amendement de Plékhanov et que, de façon générale, cet amendement avait une portée assez sérieuse. </text:span></text:p>
      <text:p text:style-name="P10"><text:span text:style-name="T6">En fait, cet amendement (« il faut toujours avoir en vue l'unité de la lutte économique ») n'avait aucune portée sérieuse, il ne se rapportait même pas au fond des questions </text:span><text:span text:style-name="Emphasis"><text:span text:style-name="T6">litigieuses</text:span></text:span><text:span text:style-name="T6"> débattues à Stuttgart, au fond des dissensions qui existent au sein du socialisme international. </text:span></text:p>
      <text:p text:style-name="P10"><text:span text:style-name="T6">En fait, les transports de Plékhanov au sujet de « son » amendement ont une signification des plus vulgaires : il s’agit d'</text:span><text:span text:style-name="Emphasis"><text:span text:style-name="T16">in</text:span></text:span><text:span text:style-name="Emphasis"><text:span text:style-name="T6">duire en erreur </text:span></text:span><text:span text:style-name="T6">le lecteur en détournant son attention des questions </text:span><text:span text:style-name="Emphasis"><text:span text:style-name="T6">véritablement</text:span></text:span><text:span text:style-name="T6"> litigieuses du mouvement syndical, de </text:span><text:span text:style-name="Emphasis"><text:span text:style-name="T6">dissimuler</text:span></text:span><text:span text:style-name="T6"> la défaite de l'idée du neutralisme à Stuttgart.</text:span></text:p>
      <text:p text:style-name="Standard"><text:span text:style-name="T6">Le congrès de Stockholm du P.O.S.D.R. (1906), qui a vu la victoire des mencheviks, s'était prononcé en faveur de la neutralité des syndicats. Mais le congrès de Londres a pris une autre position, puisqu'il a proclamé la nécessité d’œuvrer au rattachement des syndicats au parti. De son côté, le congrès international de Stuttgart a adopté une résolution qui « </text:span><text:span text:style-name="Citation"><text:span text:style-name="T6">met fin pour toujours au neutralisme</text:span></text:span><text:span text:style-name="T6"> » comme l'a déclaré à juste titre Kautsky</text:span><text:span text:style-name="T6"><text:note text:id="ftn3" text:note-class="footnote"><text:note-citation>*</text:note-citation><text:note-body><text:p text:style-name="Footnote"><text:span text:style-name="Citation"><text:span text:style-name="T17">Vorwärts</text:span></text:span>, 1907, n° 209, Beilage (<text:span text:style-name="Citation"><text:span text:style-name="T18">En Avant</text:span></text:span>, 1907, n° 209, Appendice. N.R.). Compte-rendu de Kautsky devant les ouvriers de Leipzig sur le congrès de Stuttgart. Voir dans le <text:span text:style-name="Citation">Calendrier pour tous de 1908</text:span>, Ed. « Zerno », p. 173, <text:span text:style-name="T6">mon article sur le congrès socialiste international de Stuttgart (</text:span>voir le présent tome, pp. 78-79. N.R.).</text:p></text:note-body></text:note></text:span><text:span text:style-name="T6">. Plékhanov s'était rendu à la commission du congrès de Stuttgart pour défendre la neutralité ainsi que le raconte Voïnov de façon détaillée. Quant à Clara Zetkin, elle écrit dans </text:span><text:span text:style-name="Emphasis"><text:span text:style-name="T11">Die </text:span></text:span><text:span text:style-name="Citation"><text:span text:style-name="T11">G</text:span></text:span><text:span text:style-name="Citation"><text:span text:style-name="T19">le</text:span></text:span><text:span text:style-name="Citation"><text:span text:style-name="T11">i</text:span></text:span><text:span text:style-name="Citation"><text:span text:style-name="T19">ch</text:span></text:span><text:span text:style-name="Citation"><text:span text:style-name="T11">eit</text:span></text:span><text:span text:style-name="T6">, organe du mouvement ouvrier féminin d'Allemagne : « Plékhanov </text:span><text:span text:style-name="Emphasis"><text:span text:style-name="T6">a essayé par des arguments assez malheureux</text:span></text:span><text:span text:style-name="T6"> de justifier une certaine limitation de ce principe »</text:span><text:span text:style-name="T6"><text:note text:id="ftn4" text:note-class="footnote"><text:note-citation>†</text:note-citation><text:note-body><text:p text:style-name="P11">Voir le <text:span text:style-name="Citation">Calendrier pour tous de 1908</text:span>, p. 173, et le recueil <text:span text:style-name="Emphasis"><text:span text:style-name="T20">Zarnitsy</text:span></text:span> (St-Pétersbourg 1907), où cet article de <text:span text:style-name="Citation"><text:span text:style-name="T17">Die Gleichheit</text:span></text:span> est traduit en totalité.</text:p></text:note-body></text:note></text:span><text:span text:style-name="T6"> (c'est-à-dire du principe d'un rapprochement très étroit entre les syndicats et le parti). </text:span></text:p>
      <text:p text:style-name="P6">Ainsi, le principe de la neutralité dont Plékhanov s'était fait le défenseur a fait fiasco. Ses arguments sont considérés par les social-démocrates révolutionnaires allemands comme « malheureux ». Mais lui, en admiration devant soi-même, déclare : on a adopté « mon » amendement, donc la résolution de Londres perd tout son sens...</text:p>
      <text:p text:style-name="P6"><text:soft-page-break/>Oui, mais la désinvolture à la Nozdrev<text:note text:id="ftn5" text:note-class="endnote"><text:note-citation>3</text:note-citation><text:note-body><text:p text:style-name="Endnote"><text:span text:style-name="Citation">Nozdrev</text:span>, personnage des <text:span text:style-name="Citation">Âmes mortes</text:span> de N. Gogol ; type du gros propriétaire foncier filou et querelleur.</text:p></text:note-body></text:note> de notre socialiste <text:span text:style-name="T21">–</text:span> que les libéraux tiennent en si grande estime <text:span text:style-name="T21">–</text:span> n'a rien perdu du sien, apparemment.</text:p>
      <text:p text:style-name="P12">****</text:p>
      <text:p text:style-name="Standard"><text:span text:style-name="T6">Le camarade Voïnov, à mon avis, n'a pas raison de dire que les orthodoxes allemands considèrent l'idée d'assaut comme nuisible, que l'orthodoxie « a pratiquement adopté l'esprit du nouvel économisme ». On ne saurait dire ceci à propos de Kautsky, et le camarade Voïnov lui-même reconnaît que les conceptions de Kautsky sont justes. Le camarade Voïnov, tout en reprochant aux Allemands de « ne pas assez parler du rôle des syndicats en tant qu'organisateurs de la production socialiste », mentionne par ailleurs l'opinion de Liebknecht le père qui mettait ce rôle en relief dans les termes les plus frappants. C'est également à tort que le camarade Voïnov a ajouté foi aux dires de Plékhanov selon lequel c'est à dessein que Bebel s'est tu sur la révolution russe dans son allocution, que Bebel n'a pas voulu parler de la Russie. Ces dires de Plékhanov n'étaient que grossière bouffonnerie de la part de notre socialiste si estimé des libéraux, et il ne fallait pas les prendre un instant au sérieux ; il ne fallait même pas admettre la possibilité d'y trouver la moindre parcelle de vérité. De mon côté, je puis témoigner que pendant le discours de Bebel, Van Kol, représentant de l'aile droite des socialistes, qui était assis à côté de moi au bureau, tendait l'oreille pour savoir précisément si Bebel ferait mention de la Russie. Et dès que Bebel a eu terminé, Van Kol s'est tourné vers moi pour m'exprimer son étonnement ; pas plus que tous les membres sérieux du congrès, il ne mettait en doute le fait que c'est par hasard que Bebel avait oublié de parler de la Russie. Les meilleurs et les plus expérimentés des orateurs peuvent commettre des bévues, et c'est tout à fait injustement que le camarade Voïnov qualifie de « caractéristique » l'oubli du vieux Bebel. De même qu'il est totalement erroné de parler de « </text:span><text:span text:style-name="Emphasis"><text:span text:style-name="T6">l'actuel</text:span></text:span><text:span text:style-name="T6"> » opportuniste Bebel. Aucune donnée ne permet de procéder à une telle généralisation.</text:span></text:p>
      <text:p text:style-name="Standard"><text:span text:style-name="T6">Mais, afin de ne pas créer de malentendus, je dirai tout de suite que si quelqu'un essayait d'utiliser ces considérations du camarade Voïnov à l'encontre des social-démocrates révolutionnaires allemands, ce serait extraire malhonnêtement de leur contexte certaines formulations. Le camarade Voïnov a suffisamment prouvé </text:span><text:span text:style-name="Emphasis"><text:span text:style-name="T6">tout au long</text:span></text:span><text:span text:style-name="T6"> de sa brochure qu'il se tenait aux côtés des marxistes révolutionnaires allemands (comme Kautsky), qu'il travaillait avec eux à éliminer les vieux préjugés, les clichés opportunistes et la fatuité à courte vue. Voici la raison pour laquelle j'étais solidaire pour l'essentiel du camarade V</text:span><text:span text:style-name="T22">oï</text:span><text:span text:style-name="T6">nov à Stuttgart et que je le suis encore pour ce qui est de l'ensemble du caractère de sa critique révolutionnaire. Il a mille fois raison de dire que maintenant il nous faut non seulement prendre des leçons auprès des Allemands, mais aussi </text:span><text:span text:style-name="Emphasis"><text:span text:style-name="T6">tirer leçon</text:span></text:span><text:span text:style-name="T6"> de leurs erreurs. Seuls des gens ignares, qui n'ont encore rien appris des Allemands et qui pour cette raison ne connaissent pas l'a b c, peuvent en conclure à des « dissensions » entre social-démocrates révolutionnaires. Nous devons critiquer ouvertement et sans crainte les erreurs des dirigeants allemands, si nous voulons demeurer fidèles à l'esprit de Marx et aider les socialistes russes à être à la hauteur des tâches actuelles du mouvement ouvrier. De toute évidence, Bebel a commis également une erreur à Essen en prenant la défense de Noske, en prônant de faire la distinction entre les guerres défensives et offensives, en attaquant les moyens de lutte des « radicaux » contre Van Kol, en niant (avec Singer) l'échec et le caractère erroné de la tactique de la délégation allemande à Stuttgart. Ces erreurs, nous ne devons pas les cacher, mais partir de leur exemple pour montrer que les social-démocrates russes doivent apprendre à les éviter, qu'ils doivent satisfaire aux exigences les plus sévères du marxisme révolutionnaire. Quant aux anarchistes et </text:span><text:soft-page-break/><text:span text:style-name="T6">syndicalistes russes, aux libéraux et aux socialistes-révolutionnaires, qu'ils ne se hasardent pas à se réjouir en voyant que nous critiquons Bebel. Nous dirons à ces messieurs : il arrive que les aigles descendent plus bas que les poules, mais jamais les poules ne montent aussi haut que les aigles !</text:span></text:p>
      <text:p text:style-name="P13">****</text:p>
      <text:p text:style-name="Standard"><text:span text:style-name="T6"><text:s/>Il y a un peu plus de deux années, M. Strouvé, qui défendait alors la révolution, parlait de la nécessité d'actions révolutionnaires ouvertes et affirmait que la révolution devait prendre le pouvoir. Ce M. Strouvé écrivait à l'étranger dans le n°71 d'</text:span><text:span text:style-name="Citation"><text:span text:style-name="T7">Osvobo</text:span></text:span><text:span text:style-name="Citation"><text:span text:style-name="T23">j</text:span></text:span><text:span text:style-name="Citation"><text:span text:style-name="T7">d</text:span></text:span><text:span text:style-name="Citation"><text:span text:style-name="T23">é</text:span></text:span><text:span text:style-name="Citation"><text:span text:style-name="T7">nié</text:span></text:span><text:span text:style-name="Citation"><text:span text:style-name="T7"><text:note text:id="ftn6" text:note-class="endnote"><text:note-citation>4</text:note-citation><text:note-body><text:p text:style-name="P8">« <text:span text:style-name="Citation"><text:span text:style-name="T20">Osvobo</text:span></text:span><text:span text:style-name="Citation"><text:span text:style-name="T24">j</text:span></text:span><text:span text:style-name="Citation"><text:span text:style-name="T20">d</text:span></text:span><text:span text:style-name="Citation"><text:span text:style-name="T24">é</text:span></text:span><text:span text:style-name="Citation"><text:span text:style-name="T20">ni</text:span></text:span><text:span text:style-name="Citation"><text:span text:style-name="T24">é</text:span></text:span><text:span text:style-name="T25"> »</text:span> [Émancipation], revue bimensuelle publi<text:span text:style-name="T25">é</text:span>e <text:span text:style-name="T25">à</text:span> l’étranger entre le 18 juin (<text:span text:style-name="T25">I°</text:span> juillet) 1902 et le 5 (18) octobre 1905 sous la direction de P. <text:span text:style-name="T6">Strouv</text:span><text:span text:style-name="T26">é</text:span>. Cette revue était l'organe de la bourgeoisie lib<text:span text:style-name="T25">é</text:span>rale russe ; elle propageait des idées d'un libéralisme modérément monarchiste. En 1903 se forma autour d'elle une « Union de <text:span text:style-name="T25">l’</text:span><text:span text:style-name="T20">Osvobo</text:span><text:span text:style-name="T24">j</text:span><text:span text:style-name="T20">d</text:span><text:span text:style-name="T24">é</text:span><text:span text:style-name="T20">ni</text:span><text:span text:style-name="T24">é »</text:span> dont l'existence dura de janvier 1904 <text:span text:style-name="T25">à</text:span> octobre 1905. Avec les « <text:span text:style-name="Citation">zemtsy</text:span> » (membres des zemstvos) constitutionnalistes, les « <text:span text:style-name="Citation">osvobojdentsy</text:span> » constituèrent le noyau du parti constitutionnel-démocrate (cadet), cré<text:span text:style-name="T25">é</text:span> en octobre 1905 ; ce parti était le parti le plus en pointe de <text:span text:style-name="T27">la</text:span> bourgeoisie libérale monarchiste de Russie.</text:p></text:note-body></text:note></text:span></text:span><text:span text:style-name="T6"> : « En comparaison du « révolutionnisme » de MM. Lénine et de ses camarades le révolutionnisme de la social-démocratie ouest-européenne, celui de Bebel et même de Kautsky est de l'opportunisme. » J'ai répondu alors à M. Strouvé : « Où et quand ai-je prétendu créer dans la social-démocratie internationale une tendance particulière, non identique à celle de Bebel et de Kautsky ? » (« </text:span><text:span text:style-name="Citation"><text:span text:style-name="T6">Deux tactiques</text:span></text:span><text:span text:style-name="T6"> », p. 50 de l'édition russe)</text:span><text:span text:style-name="T6"><text:note text:id="ftn7" text:note-class="footnote"><text:note-citation>*</text:note-citation><text:note-body><text:p text:style-name="Footnote">Voir Œuvres, Paris-Moscou, t. 9, p. 61. (N.R.)</text:p></text:note-body></text:note></text:span><text:span text:style-name="T6">. </text:span></text:p>
      <text:p text:style-name="P6">En été 1907, j'ai eu à souligner dans une brochure consacrée au boycottage de la troisième Douma qu'identifier le bolchevisme avec le boycottisme ou avec le militantisme serait absolument une erreur. </text:p>
      <text:p text:style-name="P14"><text:span text:style-name="T28">À</text:span><text:span text:style-name="T6"> présent, à propos de la question des syndicats, il est nécessaire de rappeler de façon non moins catégorique que le bolchevisme s'en tient à </text:span><text:span text:style-name="T29">la</text:span><text:span text:style-name="T6"> tactique de la social-démocratie révolutionnaire dans tous les domaines de la lutte, dans toutes les branches de son activité. La différence entre le bolchevisme et le menchevisme n'est pas dans le fait que le premier « nie » le travail dans les syndicats ou dans les coopératives, etc., mais dans le fait qu'il </text:span><text:span text:style-name="Emphasis"><text:span text:style-name="T6">mène une autre politique</text:span></text:span><text:span text:style-name="T6"> dans le travail d'agitation, de propagande et d'organisation de la classe ouvrière. De nos jours, le travail dans les syndicats acquiert sans aucun doute une importance énorme. Face au neutralisme des mencheviks, nous devons accomplir ce travail dans l'esprit d'un rapprochement des syndicats et du parti, d'un développement de la conscience socialiste et d'une compréhension des tâches révolutionnaires du prolétariat. En Europe occidentale, le syndicalisme révolutionnaire est apparu dans de nombreux pays comme le résultat direct et inévitable de l'opportunisme, du réformisme, du crétinisme parlementaire</text:span><text:span text:style-name="T6"><text:note text:id="ftn8" text:note-class="endnote"><text:note-citation>5</text:note-citation><text:note-body><text:p text:style-name="P15">Lénine emploie cette expression qu<text:span text:style-name="T8">e</text:span> l'on trouve chez Marx et Engels en parlant des opportunistes, lesquels considéraient le système parlementaire comm<text:span text:style-name="T27">e</text:span> quelque chose de tout-puissant et l'action parlementaire comma l'unique forme de lutte politique valable.</text:p></text:note-body></text:note></text:span><text:span text:style-name="T6">. Chez nous également, les premiers pas de « l'activité parlementaire » ont renforcé à l'extrême mesure l'opportunisme, et ont conduit les mencheviks à ramper devant les cadets. Plékhanov, par exemple, </text:span><text:span text:style-name="Emphasis"><text:span text:style-name="T6">a rejoint</text:span></text:span><text:span text:style-name="T6"> en fait dans son travail politique quotidien MM. Prokopovitch, Kouskova et autres. En 1900, il fulminait contre eux à cause de leur bernsteinisme, parce qu'ils se bornaient à contempler le « postérieur » du prolétariat russe (</text:span><text:span text:style-name="Citation"><text:span text:style-name="T6">Vademecu</text:span></text:span><text:span text:style-name="Citation"><text:span text:style-name="T29">m</text:span></text:span><text:span text:style-name="Citation"><text:span text:style-name="T6"> pour la rédaction du « Rabotchéié Diélo »</text:span></text:span><text:span text:style-name="T6">, Genève 1900). En 1906-1907, les premiers bulletins de vote ont jeté Plékhanov dans les bras de ces messieurs qui contemplent aujourd'hui le « postérieur » du libéralisme russe. Le syndicalisme ne peut manquer de se développer en Russie en réaction contre cette conduite honteuse de social-démocrates « en vue ».</text:span></text:p>
      <text:p text:style-name="Standard"><text:span text:style-name="T6">C'est donc avec juste raison que le camarade Voïnov adopte sa ligne et appelle les social-démocrates russes à </text:span><text:span text:style-name="Citation"><text:span text:style-name="T6">tirer les leçons</text:span></text:span><text:span text:style-name="T6"> de l'opportunisme et du syndicalisme. Le travail révolutionnaire dans les syndicats ; le transfert du centre de gravité des tours d'adresses parlementaires vers l'éducation du prolétariat, vers le regroupement des organisations purement de classe, vers la lutte extra-parlementaire ; l'aptitude à utiliser (et à préparer les masses à la possibilité d'utiliser avec succès) la grève générale et les « formes de lutte de décembre » dans la révolution russe, tout ceci apparaît avec force comme la tâche de la </text:span><text:soft-page-break/><text:span text:style-name="T6">tendance bolchevique. Or, l'expérience de la révolution russe nous facilite grandement cette tâche, elle nous fournit de riches indications pratiques, elle donne un matériel historique abondant permettant de juger concrètement de la valeur des nouveaux moyens de lutte, de la grève de masse et de l'utilisation de la violence directe. Ces moyens de lutte sont loin d'être « nouveaux » pour les bolcheviks russes, pour le prolétariat russe. Ils sont « nouveaux » pour les opportunistes qui s'efforcent à tout prix de déraciner de la mémoire des ouvriers d'Occident la Commune, des ouvriers de Russie, décembre 1905. Faire revivre ces souvenirs, assimiler de façon scientifique cette immense expérience</text:span><text:span text:style-name="T6"><text:note text:id="ftn9" text:note-class="footnote"><text:note-citation>*</text:note-citation><text:note-body><text:p text:style-name="Footnote">Il est naturel que les cadets s'adonnent aujourd'hui avec amour à l'étude de l'histoire des deux Doumas. Il est naturel qu'ils voient une perle de la création dans les platitudes et les trahisons du libéralisme à la Roditchev et à la Koutlérov. Il est naturel qu'ils falsifient l'histoire en passant sous silence leurs pourparlers avec la réaction, etc. Mais il n'est pas naturel que les social-démocrates renoncent à étudier avec amour l'expérience d'octobre-décembre 1905, dont chacune des journées eut infiniment plus d'importance pour les destinées de tous les peuples de Russie et de la classe ouvrière en particulier, que les phrases « loyales » de Roditchev à la Douma.</text:p></text:note-body></text:note></text:span><text:span text:style-name="T6">, répandre dans les masses ses leçons et la conscience du retour inévitable de cette expérience à une nouvelle échelle, cette tâche des social-démocrates révolutionnaires en Russie nous ouvre des perspectives considérablement plus riches de contenu que l'« antiopportunisme » borné et </text:span><text:span text:style-name="T30">l’</text:span><text:span text:style-name="T6">« antiparlementarisme » des syndicalistes.</text:span></text:p>
      <text:p text:style-name="Standard"><text:span text:style-name="Emphasis"><text:span text:style-name="T6">Contre</text:span></text:span><text:span text:style-name="T6"> le syndicalisme en tant que courant particulier, le camarade Voïnov a lancé quatre accusations (p. 19 et suivantes de sa brochure), qui mettent parfaitement en relief sa fausseté : 1.) « inconsistance anarchiste de l'organisation » ; 2) excitation des ouvriers au lieu de la création de la solide « forteresse d'une organisation de classe » ; 3) caractère individualiste petit-bourgeois de l'idéal et de la théorie proudhonienne ; 4) stupide « aversion de la politique ».</text:span></text:p>
      <text:p text:style-name="Standard"><text:span text:style-name="T6">Il y a ici beaucoup de traits communs avec le vieil « économisme » des social-démocrates russes. C'est pourquoi je ne suis pas aussi optimiste que le camarade Voïnov quant à la « réconciliation » avec la social-démocratie révolutionnaire des économistes passés au syndicalisme. Je pense également que les projets du camarade Voïnov visant à faire jouer à un « conseil général ouvrier » le rôle de super-arbitre, avec participation des socialistes-révolutionnaires à ce conseil, sont absolument dénués d'esprit pratique. C'est confondre la « musique de l'avenir » avec les formes d'organisation du présent. Mais je ne redoute nullement les perspectives suivantes du camarade Voïnov : « subordonner les organisations politiques à une organisation sociale de classe »... « </text:span><text:span text:style-name="Emphasis"><text:span text:style-name="T6">seulement lorsque</text:span></text:span><text:span text:style-name="T6"> (je continue à citer le camarade Voïnov en soulignant les mots essentiels). ... </text:span><text:span text:style-name="Citation"><text:span text:style-name="T6">tous les syndicalistes seront socialistes</text:span></text:span><text:span text:style-name="T6"> ». L'instinct de classe de la masse prolétarienne a </text:span><text:span text:style-name="Emphasis"><text:span text:style-name="T6">déjà</text:span></text:span><text:span text:style-name="T6"> commencé à se manifester avec force en Russie. D'ores et déjà cet instinct de classe nous donne d'immenses garanties à la fois contre l'inconsistance petite-bourgeoise des socialistes-révolutionnaires et contre le servilisme des mencheviks à l'égard des cadets. D'ores et déjà nous pouvons dire hardiment que l'organisation </text:span><text:span text:style-name="Emphasis"><text:span text:style-name="T6">ouvrière</text:span></text:span><text:span text:style-name="T6"> de masse en Russie (si elle se constitue et pour autant qu'elle existe, ne serait-ce qu'une minute, lors des élections, des grèves, des manifestations, etc.) sera </text:span><text:span text:style-name="Emphasis"><text:span text:style-name="T6">à coup sûr</text:span></text:span><text:span text:style-name="T6"> plus près du bolchevisme, de la social-démocratie révolutionnaire que de tout autre chose.</text:span></text:p>
      <text:p text:style-name="Standard"><text:span text:style-name="T6">Le camarade Voïnov qualifie avec juste raison l'aventure du « congrès ouvrier » d'entreprise « peu sérieuse ». Travaillons avec ardeur dans les syndicats, travaillons dans </text:span><text:span text:style-name="Emphasis"><text:span text:style-name="T6">tous</text:span></text:span><text:span text:style-name="T6"> les domaines à répandre la théorie révolutionnaire du marxisme dans le prolétariat et à créer la « forteresse » d'une organisation </text:span><text:span text:style-name="Emphasis"><text:span text:style-name="T6">de classe</text:span></text:span><text:span text:style-name="T6">. Tout le reste viendra ensuit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Arial Narrow" svg:font-family="'Arial Narrow'" style:font-adornments="Bold" style:font-family-generic="swiss" style:font-pitch="variable"/>
    <style:font-face style:name="Liberation Mono" svg:font-family="'Liberation Mono'" style:font-family-generic="modern" style:font-pitch="fixed"/>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 fo:font-size="12pt" fo:language="fr" fo:country="FR"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chapter">
      <style:paragraph-properties fo:margin-left="1cm" fo:margin-top="0.423cm" fo:margin-bottom="0.212cm" style:contextual-spacing="false" fo:text-indent="-1cm" style:auto-text-indent="false">
        <style:tab-stops/>
      </style:paragraph-properties>
      <style:text-properties style:font-name="Arial Narrow" fo:font-family="'Arial Narrow'" style:font-style-name="Bold" style:font-family-generic="swiss" style:font-pitch="variable" fo:font-size="16pt" fo:font-weight="bold" style:font-size-asian="18pt" style:font-weight-asian="bold"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1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6cm" fo:text-indent="-0.6cm" style:auto-text-indent="false" text:number-lines="false" text:line-number="0"/>
      <style:text-properties fo:font-size="11pt" style:font-size-asian="10pt" style:font-size-complex="10pt"/>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mphasis" style:family="text">
      <style:text-properties fo:font-style="italic" style:font-style-asian="italic" style:font-style-complex="italic"/>
    </style:style>
    <style:style style:name="Definition" style:family="text"/>
    <style:style style:name="NumbersInText" style:family="text">
      <style:text-properties fo:font-weight="bold"/>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123Bis">
      <text:list-level-style-number text:level="1" text:style-name="NumbersInTex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 †, ‡, §, **, ††, ..." text:start-value="0" text:footnotes-position="page" text:start-numbering-at="page"/>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ubtitle">
      <style:paragraph-properties fo:margin-top="0cm" fo:margin-bottom="0cm" style:contextual-spacing="false"/>
    </style:style>
    <style:style style:name="MP2" style:family="paragraph" style:parent-style-name="Footer">
      <style:paragraph-properties fo:text-align="center" style:justify-single-word="false"/>
    </style:style>
    <style:style style:name="MT1" style:family="text">
      <style:text-properties fo:font-family="Arial" style:font-family-generic="swiss" style:font-pitch="variable"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Lénine  : </text:span><text:span text:style-name="Citation"><text:span text:style-name="MT1">Préface à la brochure de Voïnov</text:span></text:span><text:span text:style-name="MT1"> (1908)</text:span></text:p>
      </style:header>
      <style:footer>
        <text:p text:style-name="MP2"><text:bookmark-start text:name="PageNumWizard_FOOTER_Default Page Style4 Copy 1"/><text:page-number text:select-page="current">5</text:page-number><text:bookmark-end text:name="PageNumWizard_FOOTER_Default Page Style4 Copy 1"/>/<text:page-count>6</text:page-count></text:p>
      </style:footer>
    </style:master-page>
    <style:master-page style:name="First_20_Page" style:display-name="First Page" style:page-layout-name="Mpm2" draw:style-name="Mdp1" style:next-style-name="Standard"/>
    <style:master-page style:name="Endnote" style:page-layout-name="Mpm3" draw:style-name="Mdp1"/>
    <style:master-page style:name="Footnote" style:page-layout-name="Mpm3" draw:style-name="Mdp1"/>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2" draw:style-name="Mdp1"/>
    <style:master-page style:name="HTML"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date>2026-05-16T01:59:18.377156781</dc:date>
    <meta:editing-duration>P1DT11H59M9S</meta:editing-duration>
    <meta:editing-cycles>107</meta:editing-cycles>
    <meta:generator>LibreOffice/25.8.1.1$Linux_X86_64 LibreOffice_project/54047653041915e595ad4e45cccea684809c77b5</meta:generator>
    <meta:print-date>2026-05-15T00:23:09.008276936</meta:print-date>
    <dc:description>Nov. 1907</dc:description>
    <dc:contributor>Lénine</dc:contributor>
    <dc:title>Préface à la brochure de Voïnov</dc:title>
    <meta:document-statistic meta:table-count="0" meta:image-count="0" meta:object-count="0" meta:page-count="6" meta:paragraph-count="38" meta:word-count="3521" meta:character-count="22205" meta:non-whitespace-character-count="18708"/>
  </office:meta>
</office:document-meta>
</file>