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Black" svg:font-family="'Arial Black'"/>
    <style:font-face style:name="Arial1" svg:font-family="Arial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21cm" style:contextual-spacing="false" fo:text-indent="0cm" style:auto-text-indent="false" style:writing-mode="lr-tb"/>
      <style:text-properties officeooo:paragraph-rsid="0014bbbd" fo:background-color="transparen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.035cm" fo:padding-bottom="0cm" fo:border-left="none" fo:border-right="none" fo:border-top="1.5pt solid #000000" fo:border-bottom="none" style:shadow="none" style:writing-mode="lr-tb"/>
      <style:text-properties officeooo:paragraph-rsid="0014bbbd"/>
    </style:style>
    <style:style style:name="P3" style:family="paragraph" style:parent-style-name="Text_20_body">
      <style:paragraph-properties fo:margin-top="0cm" fo:margin-bottom="0.21cm" style:contextual-spacing="false" fo:padding-left="0cm" fo:padding-right="0cm" fo:padding-top="0cm" fo:padding-bottom="0.035cm" fo:border-left="none" fo:border-right="none" fo:border-top="none" fo:border-bottom="1.5pt solid #000000" style:shadow="none" style:writing-mode="lr-tb"/>
      <style:text-properties officeooo:paragraph-rsid="0014bbbd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 style:writing-mode="lr-tb"/>
      <style:text-properties officeooo:paragraph-rsid="001cff56" fo:background-color="transparent"/>
    </style:style>
    <style:style style:name="P5" style:family="paragraph" style:parent-style-name="Standard">
      <style:paragraph-properties fo:text-align="end" style:justify-single-word="false" style:writing-mode="lr-tb"/>
      <style:text-properties officeooo:paragraph-rsid="001cff56" fo:background-color="transparent"/>
    </style:style>
    <style:style style:name="P6" style:family="paragraph" style:parent-style-name="Standard">
      <style:paragraph-properties fo:margin-top="0cm" fo:margin-bottom="0.4cm" style:contextual-spacing="false" fo:text-align="center" style:justify-single-word="false"/>
      <style:text-properties officeooo:paragraph-rsid="0014bbbd"/>
    </style:style>
    <style:style style:name="P7" style:family="paragraph" style:parent-style-name="Standard">
      <style:text-properties officeooo:paragraph-rsid="001cff56"/>
    </style:style>
    <style:style style:name="P8" style:family="paragraph" style:parent-style-name="Footnote">
      <style:text-properties officeooo:rsid="001cff56" officeooo:paragraph-rsid="001cff56"/>
    </style:style>
    <style:style style:name="P9" style:family="paragraph" style:parent-style-name="Standard">
      <style:paragraph-properties fo:text-align="end" style:justify-single-word="false"/>
      <style:text-properties officeooo:paragraph-rsid="001cff56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bbbd" fo:background-color="transparent" loext:char-shading-value="0"/>
    </style:style>
    <style:style style:name="T3" style:family="text">
      <style:text-properties style:text-underline-style="solid" style:text-underline-width="auto" style:text-underline-color="font-color" fo:background-color="transparent" loext:char-shading-value="0"/>
    </style:style>
    <style:style style:name="T4" style:family="text">
      <style:text-properties officeooo:rsid="001cff56" fo:background-color="transparent" loext:char-shading-value="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en" fo:country="US" style:script-type="lat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Marx à Engels, à Manchester</text:h>
      <text:p text:style-name="P2"><text:span text:style-name="T1">Source : </text:span><text:span text:style-name="Citation"><text:span text:style-name="T1">Correspondance</text:span></text:span><text:span text:style-name="T1">, T. </text:span><text:span text:style-name="T2">VIII</text:span><text:span text:style-name="T1">., Ed. sociales.</text:span></text:p>
      <text:p text:style-name="P3"><text:span text:style-name="T1">Texte </text:span><text:span text:style-name="T3">souligné</text:span><text:span text:style-name="T1"> : en français dans le texte.</text:span></text:p>
      <text:p text:style-name="P4">Manchester, [aux environs du 20 mai 1867.]</text:p>
      <text:p text:style-name="P5">86 Mornington Street.</text:p>
      <text:p text:style-name="P6"><text:span text:style-name="T4">Cher </text:span><text:span text:style-name="T1">Fred,</text:span></text:p>
      <text:p text:style-name="P7">Arrivé dimanche<text:note text:id="ftn0" text:note-class="footnote"><text:note-citation>1</text:note-citation><text:note-body><text:p text:style-name="P8">Le 19 mai.</text:p></text:note-body></text:note> à Londres. Aujourd'hui ici<text:note text:id="ftn1" text:note-class="footnote"><text:note-citation>2</text:note-citation><text:note-body><text:p text:style-name="Footnote">Marx séjourna chez Engels du 21 mai au 2 juin 1867 environ.</text:p></text:note-body></text:note>. Mais : </text:p>
      <text:p text:style-name="P7"><text:span text:style-name="T5">Avis</text:span> : J'ai avec moi un certain H. Meyer<text:note text:id="ftn2" text:note-class="footnote"><text:note-citation>3</text:note-citation><text:note-body><text:p text:style-name="Footnote">Hermann MEYER (1821-1875) : commerçant; participa à la Révolution de 1848-1849 en Allemagne; émigra aux États-Unis en 1852; fondateur de la section de Saint-Louis de l'Association internationale des Travailleurs.</text:p></text:note-body></text:note> de Saint-Louis que je m'en vais prendre à l'instant au <text:span text:style-name="Citation"><text:span text:style-name="T6">refreshment room</text:span></text:span> [buffet] de la gare où je l'avais déposé, pour le déposer ici, dans le <text:span text:style-name="Citation"><text:span text:style-name="T6">neighbourhood</text:span></text:span> [voisinage], au <text:span text:style-name="Citation"><text:span text:style-name="T6">Star</text:span></text:span>. </text:p>
      <text:p text:style-name="P7">II a été le dernier <text:span text:style-name="T5">compagnon</text:span> de Weydemeyer au moment de sa mort; il a emmené sa femme (la femme de W[eydemeyer]), qui était elle aussi <text:span text:style-name="T5">mourante</text:span>, de Saint-Louis chez des amis, et il l'a aidée. Arrivé chez moi avec une recommandation de Jacobi (New York).</text:p>
      <text:p text:style-name="P7">Ce M[eyer], qui se rend en Allemagne, <text:span text:style-name="Emphasis">n'est venu en Angleterre que pour nous voir, toi et moi</text:span>. Il est arrivé hier. N'étais pas à la maison. Ma femme lui a dit que je partirais aujourd'hui chez toi à Manchester. </text:p>
      <text:p text:style-name="P7">Ces <text:span text:style-name="Citation"><text:span text:style-name="T6">hints</text:span></text:span> [indications] suffisent pour t'expliquer comment il se fait qu'il soit venu avec moi. Il ne restera que deux jours ici. <text:span text:style-name="Citation"><text:span text:style-name="T6">At first</text:span></text:span> [tout d'abord] la chose m'était désagréable. Mais à cause de Weydemeyer ! Ce Meyer est un brave type, et qui met la main à la pâte. Cependant il <text:span text:style-name="Citation"><text:span text:style-name="T6">cooks</text:span></text:span> [réfléchit] lentement et est un peu ennuyeux.</text:p>
      <text:p text:style-name="P7">Salut. </text:p>
      <text:p text:style-name="P9">Ton Maur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Black" svg:font-family="'Arial Black'"/>
    <style:font-face style:name="Arial1" svg:font-family="Arial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text-align="justify" style:justify-single-word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 Black" fo:font-family="'Arial Black'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05T11:50:04.103642766</meta:creation-date>
    <meta:editing-cycles>4</meta:editing-cycles>
    <meta:editing-duration>PT12M27S</meta:editing-duration>
    <dc:description>20.V.1867</dc:description>
    <dc:contributor>K. Marx</dc:contributor>
    <dc:title>Lettre à Engels</dc:title>
    <dc:date>2026-06-06T16:02:22.944917669</dc:date>
    <meta:generator>LibreOffice/25.8.1.1$Linux_X86_64 LibreOffice_project/54047653041915e595ad4e45cccea684809c77b5</meta:generator>
    <meta:document-statistic meta:table-count="0" meta:image-count="0" meta:object-count="0" meta:page-count="1" meta:paragraph-count="16" meta:word-count="272" meta:character-count="1563" meta:non-whitespace-character-count="1303"/>
  </office:meta>
</office:document-meta>
</file>