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Standard">
      <style:paragraph-properties fo:margin-top="0cm" fo:margin-bottom="0cm" style:contextual-spacing="false" fo:text-align="justify" style:justify-single-word="false" fo:padding-left="0cm" fo:padding-right="0cm" fo:padding-top="0.035cm" fo:padding-bottom="0cm" fo:border-left="none" fo:border-right="none" fo:border-top="1.5pt solid #000000" fo:border-bottom="none" style:shadow="none" style:writing-mode="lr-tb"/>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style>
    <style:style style:name="P4" style:family="paragraph" style:parent-style-name="Standard">
      <style:paragraph-properties fo:text-align="end" style:justify-single-word="false" style:writing-mode="lr-tb"/>
      <style:text-properties fo:background-color="transparent"/>
    </style:style>
    <style:style style:name="P5" style:family="paragraph" style:parent-style-name="Standard">
      <style:paragraph-properties fo:text-align="center" style:justify-single-word="false" style:writing-mode="lr-tb"/>
      <style:text-properties fo:language="fr" fo:country="FR" fo:background-color="transparent" style:language-asian="zh" style:country-asian="CN" style:language-complex="hi" style:country-complex="IN" style:script-type="latin"/>
    </style:style>
    <style:style style:name="P6" style:family="paragraph" style:parent-style-name="Standard">
      <style:paragraph-properties style:writing-mode="lr-tb"/>
      <style:text-properties fo:language="fr" fo:country="FR" style:language-asian="zh" style:country-asian="CN" style:language-complex="hi" style:country-complex="IN" style:script-type="latin"/>
    </style:style>
    <style:style style:name="P7" style:family="paragraph" style:parent-style-name="Standard">
      <style:paragraph-properties style:writing-mode="lr-tb"/>
      <style:text-properties officeooo:paragraph-rsid="00086d06"/>
    </style:style>
    <style:style style:name="P8" style:family="paragraph" style:parent-style-name="Standard">
      <style:paragraph-properties style:writing-mode="lr-tb"/>
      <style:text-properties officeooo:paragraph-rsid="000b7adb"/>
    </style:style>
    <style:style style:name="P9" style:family="paragraph" style:parent-style-name="Standard">
      <style:paragraph-properties style:writing-mode="lr-tb"/>
    </style:style>
    <style:style style:name="P10" style:family="paragraph" style:parent-style-name="Footnote">
      <style:text-properties officeooo:paragraph-rsid="000b7adb"/>
    </style:style>
    <style:style style:name="P11" style:family="paragraph" style:parent-style-name="Standard">
      <style:paragraph-properties style:writing-mode="lr-tb"/>
      <style:text-properties officeooo:paragraph-rsid="000ed55c"/>
    </style:style>
    <style:style style:name="P12" style:family="paragraph" style:parent-style-name="Standard">
      <style:paragraph-properties style:writing-mode="lr-tb"/>
      <style:text-properties officeooo:paragraph-rsid="0011301c"/>
    </style:style>
    <style:style style:name="P13" style:family="paragraph" style:parent-style-name="Standard">
      <style:paragraph-properties style:writing-mode="lr-tb"/>
      <style:text-properties fo:language="fr" fo:country="FR" officeooo:paragraph-rsid="00126628" style:language-asian="zh" style:country-asian="CN" style:language-complex="hi" style:country-complex="IN" style:script-type="latin"/>
    </style:style>
    <style:style style:name="P14" style:family="paragraph" style:parent-style-name="Standard">
      <style:paragraph-properties style:writing-mode="lr-tb"/>
      <style:text-properties fo:language="fr" fo:country="FR" style:language-asian="zh" style:country-asian="CN" style:language-complex="hi" style:country-complex="IN"/>
    </style:style>
    <style:style style:name="P15" style:family="paragraph" style:parent-style-name="Standard">
      <style:paragraph-properties fo:text-align="end" style:justify-single-word="false" style:writing-mode="lr-tb"/>
      <style:text-properties fo:language="en" fo:country="US" fo:background-color="transparent" style:language-asian="zh" style:country-asian="CN" style:language-complex="hi" style:country-complex="IN"/>
    </style:style>
    <style:style style:name="P16" style:family="paragraph" style:parent-style-name="Standard">
      <style:paragraph-properties style:writing-mode="lr-tb"/>
      <style:text-properties fo:language="fr" fo:country="FR" officeooo:paragraph-rsid="00126628" style:language-asian="zh" style:country-asian="CN" style:language-complex="hi" style:country-complex="IN"/>
    </style:style>
    <style:style style:name="P17" style:family="paragraph" style:parent-style-name="Standard">
      <style:paragraph-properties style:writing-mode="lr-tb"/>
      <style:text-properties officeooo:paragraph-rsid="00126628"/>
    </style:style>
    <style:style style:name="P18" style:family="paragraph" style:parent-style-name="Standard">
      <style:paragraph-properties fo:text-align="center" style:justify-single-word="false" style:writing-mode="lr-tb"/>
      <style:text-properties fo:language="fr" fo:country="FR" fo:font-weight="bold" officeooo:paragraph-rsid="00126628" fo:background-color="transparent" style:language-asian="zh" style:country-asian="CN" style:font-weight-asian="bold" style:language-complex="hi" style:country-complex="IN" style:font-weight-complex="bold" style:script-type="latin"/>
    </style:style>
    <style:style style:name="P19" style:family="paragraph" style:parent-style-name="Standard">
      <style:paragraph-properties fo:text-align="end" style:justify-single-word="false" style:writing-mode="lr-tb"/>
      <style:text-properties fo:language="fr" fo:country="FR" fo:background-color="transparent" style:language-asian="zh" style:country-asian="CN" style:language-complex="hi" style:country-complex="IN" style:script-type="latin"/>
    </style:style>
    <style:style style:name="P20" style:family="paragraph" style:parent-style-name="Standard">
      <style:paragraph-properties fo:text-align="center" style:justify-single-word="false" style:writing-mode="lr-tb"/>
    </style:style>
    <style:style style:name="P21" style:family="paragraph" style:parent-style-name="Standard">
      <style:paragraph-properties style:writing-mode="lr-tb"/>
      <style:text-properties fo:language="en" fo:country="US" style:language-asian="zh" style:country-asian="CN" style:language-complex="hi" style:country-complex="IN"/>
    </style:style>
    <style:style style:name="P22" style:family="paragraph" style:parent-style-name="Standard">
      <style:paragraph-properties fo:text-align="end" style:justify-single-word="false" style:writing-mode="lr-tb"/>
      <style:text-properties fo:language="en" fo:country="US" style:language-asian="zh" style:country-asian="CN" style:language-complex="hi" style:country-complex="IN"/>
    </style:style>
    <style:style style:name="P23" style:family="paragraph" style:parent-style-name="Standard">
      <style:paragraph-properties fo:text-align="end" style:justify-single-word="false" style:writing-mode="lr-tb"/>
    </style:style>
    <style:style style:name="T1" style:family="text">
      <style:text-properties fo:background-color="transparent" loext:char-shading-value="0"/>
    </style:style>
    <style:style style:name="T2" style:family="text">
      <style:text-properties officeooo:rsid="00086d06" fo:background-color="transparent" loext:char-shading-value="0"/>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fo:language="en" fo:country="US"/>
    </style:style>
    <style:style style:name="T5" style:family="text">
      <style:text-properties fo:language="en" fo:country="US" officeooo:rsid="00086d06"/>
    </style:style>
    <style:style style:name="T6" style:family="text">
      <style:text-properties fo:language="fr" fo:country="FR" style:language-asian="zh" style:country-asian="CN" style:language-complex="hi" style:country-complex="IN" style:script-type="latin"/>
    </style:style>
    <style:style style:name="T7" style:family="text">
      <style:text-properties style:font-name="Arial" fo:language="fr" fo:country="FR" officeooo:rsid="00086d06" style:font-name-asian="Arial" style:language-asian="zh" style:country-asian="CN" style:font-name-complex="Arial" style:language-complex="hi" style:country-complex="IN" style:script-type="latin"/>
    </style:style>
    <style:style style:name="T8" style:family="text">
      <style:text-properties fo:language="en" fo:country="US" style:language-asian="zh" style:country-asian="CN" style:language-complex="hi" style:country-complex="IN" style:script-type="latin"/>
    </style:style>
    <style:style style:name="T9" style:family="text">
      <style:text-properties fo:language="fr" fo:country="FR" officeooo:rsid="00086d06" style:language-asian="zh" style:country-asian="CN" style:language-complex="hi" style:country-complex="IN" style:script-type="latin"/>
    </style:style>
    <style:style style:name="T10" style:family="text">
      <style:text-properties fo:language="en" fo:country="US" officeooo:rsid="00086d06" style:language-asian="zh" style:country-asian="CN" style:language-complex="hi" style:country-complex="IN" style:script-type="latin"/>
    </style:style>
    <style:style style:name="T11" style:family="text">
      <style:text-properties style:font-name="Arial" officeooo:rsid="00086d06" style:font-name-asian="Arial" style:font-name-complex="Arial"/>
    </style:style>
    <style:style style:name="T12" style:family="text">
      <style:text-properties fo:font-family="'Liberation Serif'" style:font-family-generic="roman" officeooo:rsid="00086d06" style:font-name-asian="Noto Sans" style:font-name-complex="Noto Sans"/>
    </style:style>
    <style:style style:name="T13" style:family="text">
      <style:text-properties fo:language="fr" fo:country="FR" style:text-underline-style="solid" style:text-underline-width="auto" style:text-underline-color="font-color" style:language-asian="zh" style:country-asian="CN" style:language-complex="hi" style:country-complex="IN" style:script-type="latin"/>
    </style:style>
    <style:style style:name="T14" style:family="text">
      <style:text-properties fo:language="en" fo:country="US" fo:background-color="transparent" loext:char-shading-value="0" style:language-asian="zh" style:country-asian="CN" style:language-complex="hi" style:country-complex="IN"/>
    </style:style>
    <style:style style:name="T15" style:family="text">
      <style:text-properties fo:language="fr" fo:country="FR" fo:background-color="transparent" loext:char-shading-value="0" style:language-asian="zh" style:country-asian="CN" style:language-complex="hi" style:country-complex="IN" style:script-type="latin"/>
    </style:style>
    <style:style style:name="T16" style:family="text">
      <style:text-properties fo:language="en" fo:country="US" officeooo:rsid="000b7adb" fo:background-color="transparent" loext:char-shading-value="0" style:language-asian="zh" style:country-asian="CN" style:language-complex="hi" style:country-complex="IN"/>
    </style:style>
    <style:style style:name="T17" style:family="text">
      <style:text-properties fo:language="en" fo:country="US" fo:background-color="transparent" loext:char-shading-value="0" style:language-asian="zh" style:country-asian="CN" style:language-complex="hi" style:country-complex="IN" style:script-type="latin"/>
    </style:style>
    <style:style style:name="T18" style:family="text">
      <style:text-properties fo:language="ru" fo:country="RU"/>
    </style:style>
    <style:style style:name="T19" style:family="text">
      <style:text-properties style:font-name="Arial" fo:language="fr" fo:country="FR" officeooo:rsid="000d0dde" style:font-name-asian="Arial" style:language-asian="zh" style:country-asian="CN" style:font-name-complex="Arial" style:language-complex="hi" style:country-complex="IN" style:script-type="latin"/>
    </style:style>
    <style:style style:name="T20" style:family="text">
      <style:text-properties style:font-name="Arial" fo:language="ru" fo:country="RU" officeooo:rsid="000ed55c" style:font-name-asian="Noto Sans" style:language-asian="zh" style:country-asian="CN" style:font-name-complex="Noto Sans" style:language-complex="hi" style:country-complex="IN" style:script-type="latin"/>
    </style:style>
    <style:style style:name="T21" style:family="text">
      <style:text-properties style:font-name="Arial" fo:language="fr" fo:country="FR" officeooo:rsid="000ed55c" style:font-name-asian="Noto Sans" style:language-asian="zh" style:country-asian="CN" style:font-name-complex="Noto Sans" style:language-complex="hi" style:country-complex="IN" style:script-type="latin"/>
    </style:style>
    <style:style style:name="T22" style:family="text">
      <style:text-properties style:font-name="Arial" fo:language="fr" fo:country="FR" officeooo:rsid="0011301c" style:font-name-asian="Noto Sans" style:language-asian="zh" style:country-asian="CN" style:font-name-complex="Noto Sans" style:language-complex="hi" style:country-complex="IN" style:script-type="latin"/>
    </style:style>
    <style:style style:name="T23" style:family="text">
      <style:text-properties fo:language="la" fo:country="VA" style:language-asian="zh" style:country-asian="CN" style:language-complex="hi" style:country-complex="IN" style:script-type="latin"/>
    </style:style>
    <style:style style:name="T24" style:family="text">
      <style:text-properties fo:language="fr" fo:country="FR" style:text-underline-style="none" style:language-asian="zh" style:country-asian="CN" style:language-complex="hi" style:country-complex="IN" style:script-type="latin"/>
    </style:style>
    <style:style style:name="T25" style:family="text">
      <style:text-properties style:font-name="Arial" fo:language="fr" fo:country="FR" officeooo:rsid="0011301c" style:font-name-asian="Arial" style:language-asian="zh" style:country-asian="CN" style:font-name-complex="Arial" style:language-complex="hi" style:country-complex="IN" style:script-type="latin"/>
    </style:style>
    <style:style style:name="T26" style:family="text">
      <style:text-properties style:font-name="Arial" fo:language="ru" fo:country="RU" officeooo:rsid="0011301c" style:font-name-asian="Noto Sans" style:font-name-complex="Noto Sans"/>
    </style:style>
    <style:style style:name="T27" style:family="text">
      <style:text-properties style:font-name="Arial" fo:language="ru" fo:country="RU" officeooo:rsid="00126628" style:font-name-asian="Noto Sans" style:font-name-complex="Noto Sans"/>
    </style:style>
    <style:style style:name="T28" style:family="text">
      <style:text-properties style:font-name="Arial" officeooo:rsid="00126628" style:font-name-asian="Noto Sans" style:font-name-complex="Noto Sans"/>
    </style:style>
    <style:style style:name="T29" style:family="text">
      <style:text-properties style:text-underline-style="solid" style:text-underline-width="auto" style:text-underline-color="font-color"/>
    </style:style>
    <style:style style:name="T30" style:family="text">
      <style:text-properties style:font-name="Arial" officeooo:rsid="0011301c" style:font-name-asian="Arial" style:font-name-complex="Arial"/>
    </style:style>
    <style:style style:name="T31" style:family="text">
      <style:text-properties fo:language="fr" fo:country="FR" style:language-asian="zh" style:country-asian="CN" style:language-complex="hi" style:country-complex="IN"/>
    </style:style>
    <style:style style:name="T32" style:family="text">
      <style:text-properties style:font-name="Arial" fo:language="fr" fo:country="FR" officeooo:rsid="00126628" style:font-name-asian="Noto Sans" style:language-asian="zh" style:country-asian="CN" style:font-name-complex="Noto Sans" style:language-complex="hi" style:country-complex="IN" style:script-type="latin"/>
    </style:style>
    <style:style style:name="T33" style:family="text">
      <style:text-properties fo:language="en" fo:country="US" style:language-asian="zh" style:country-asian="CN" style:language-complex="hi" style:country-complex="IN"/>
    </style:style>
    <style:style style:name="T34" style:family="text">
      <style:text-properties fo:language="en" fo:country="US" officeooo:rsid="00126628" style:language-asian="zh" style:country-asian="CN" style:language-complex="hi" style:country-complex="IN"/>
    </style:style>
    <style:style style:name="T35" style:family="text">
      <style:text-properties fo:language="de" fo:country="DE" style:language-asian="zh" style:country-asian="CN" style:language-complex="hi" style:country-complex="IN"/>
    </style:style>
    <style:style style:name="T36" style:family="text">
      <style:text-properties fo:language="en" fo:country="US" officeooo:rsid="001286ce" style:language-asian="zh" style:country-asian="CN" style:language-complex="hi" style:country-complex="IN"/>
    </style:style>
    <style:style style:name="T37" style:family="text">
      <style:text-properties fo:language="fr" fo:country="FR" officeooo:rsid="00136b11" style:language-asian="zh" style:country-asian="CN" style:language-complex="hi" style:country-complex="IN"/>
    </style:style>
    <style:style style:name="T38" style:family="text">
      <style:text-properties style:font-name="Arial" fo:language="fr" fo:country="FR" officeooo:rsid="00136b11" style:font-name-asian="Noto Sans" style:language-asian="zh" style:country-asian="CN" style:font-name-complex="Noto Sans"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Marx à Engels, à Manchester<text:span text:style-name="T1"/></text:h>
      <text:p text:style-name="P2"><text:span text:style-name="T1">Source : </text:span><text:span text:style-name="Citation"><text:span text:style-name="T1">Correspondance</text:span></text:span><text:span text:style-name="T1">, T. X</text:span><text:span text:style-name="T2">I</text:span><text:span text:style-name="T1">, Ed. sociales.</text:span></text:p>
      <text:p text:style-name="P3"><text:span text:style-name="T1">Texte </text:span><text:span text:style-name="T3">souligné</text:span><text:span text:style-name="T1"> : en français dans le texte.</text:span></text:p>
      <text:p text:style-name="P4">[Londres,] le 5 juillet 1870.</text:p>
      <text:p text:style-name="P5">Cher Fred,</text:p>
      <text:p text:style-name="P6">Excuse-moi d'avoir interrompu notre correspondance depuis mon retour à Londres<text:note text:id="ftn1" text:note-class="footnote"><text:note-citation>1</text:note-citation><text:note-body><text:p text:style-name="Footnote"><text:tab/>Marx et sa fille Eleanor séjournèrent chez Engels à Manchester du 23 mai au 22 juin 1870.</text:p></text:note-body></text:note>. <text:span text:style-name="Citation"><text:span text:style-name="T4">There was </text:span></text:span><text:span text:style-name="Citation"><text:span text:style-name="T5">so</text:span></text:span><text:span text:style-name="Citation"><text:span text:style-name="T4"> much international and other business pressing </text:span></text:span><text:span text:style-name="Citation"><text:span text:style-name="T5">u</text:span></text:span><text:span text:style-name="Citation"><text:span text:style-name="T4">pon me</text:span></text:span> [Beaucoup d'affaires internationales et autres me sont tombées sur le dos].</text:p>
      <text:p text:style-name="P7"><text:span text:style-name="T6">Dupont</text:span><text:span text:style-name="T6"><text:note text:id="ftn2" text:note-class="footnote"><text:note-citation>2</text:note-citation><text:note-body><text:p text:style-name="Footnote"><text:tab/>Eugène DUPONT (1837-1881), membre du Conseil général de l'Internationale et secrétaire-correspondant pour la France, s'était installé depuis peu à Manchester et venait de perdre sa femme.</text:p></text:note-body></text:note></text:span><text:span text:style-name="T6">, qui a provisoirement casé un de ses enfants (le bébé) chez son beau-frère, le second chez Serraillier</text:span><text:span text:style-name="T6"><text:note text:id="ftn3" text:note-class="footnote"><text:note-citation>3</text:note-citation><text:note-body><text:p text:style-name="Footnote"><text:tab/>Auguste SERRAILLIER (né en 1840) : membre du Conseil général de l'Internationale.</text:p></text:note-body></text:note></text:span><text:span text:style-name="T6"> et gardé le troisième chez lui </text:span><text:span text:style-name="T7">–</text:span><text:span text:style-name="T6"> rien que des fillettes </text:span><text:span text:style-name="T7">–</text:span><text:span text:style-name="T6"> a entre temps reçu deux </text:span><text:span text:style-name="Citation"><text:span text:style-name="T8">offers</text:span></text:span><text:span text:style-name="T6"> [offres] l'une de Paris, l'autre de Manchester, pour être quelque chose comme </text:span><text:span text:style-name="Citation"><text:span text:style-name="T8">manager</text:span></text:span><text:span text:style-name="T6"> ou </text:span><text:span text:style-name="Citation"><text:span text:style-name="T8">overlooker</text:span></text:span><text:span text:style-name="T6"> en chef (dans des fabriques d'instruments à vent). Je lui ai déconseillé la solution n° 1 parce que, là-bas, non seulement il se ferait vite arrêter mais encore serait complètement bouffé par les </text:span><text:span text:style-name="Citation"><text:span text:style-name="T8">quarrels</text:span></text:span><text:span text:style-name="T6"> [disputes] entre les diverses cliques. Par contre, je lui ai fortement conseillé l'offre </text:span><text:span text:style-name="T9">n</text:span><text:span text:style-name="T6">° 2 malgré ses réticences. Il a fini par accepter et se trouve chez J. Higham, 131 Strangeways, Manchester (</text:span><text:span text:style-name="Citation"><text:span text:style-name="T8">Bra</text:span></text:span><text:span text:style-name="Citation"><text:span text:style-name="T10">s</text:span></text:span><text:span text:style-name="Citation"><text:span text:style-name="T8">s Musical Instruments</text:span></text:span><text:span text:style-name="T6"> [Cuivres]).</text:span></text:p>
      <text:p text:style-name="P6">Le problème, c'est qu'il doit prendre un de ses enfants <text:span text:style-name="T11">–</text:span> le n° 2 <text:span text:style-name="T11">–</text:span> tout de suite avec lui et qu'il veut faire venir les deux autres dans quelques semaines. Il a donc besoin d'une petite maison à Manchester et d'une femme de confiance pour la garde des enfants et le <text:span text:style-name="Citation"><text:span text:style-name="T4">domestic management</text:span></text:span> [l'entretien de la maison]. Son salaire sera pour le moment de 3 <text:span text:style-name="T12">£</text:span> <text:span text:style-name="Citation"><text:span text:style-name="T4">weekly</text:span></text:span> [par semaine]. Lizzie ne pourrait-elle pas faire quelque chose directement ou indirectement pour lui ?</text:p>
      <text:p text:style-name="P8"><text:span text:style-name="T6">Politiquement, Dupont est une personnalité mais dans sa vie privée, il est incroyablement faible. </text:span><text:span text:style-name="T13">D'abord</text:span><text:span text:style-name="T6">, il ne peut avaler quelques gouttes d'alcool sans être aussitôt très </text:span><text:span text:style-name="Citation"><text:span text:style-name="T8">excited</text:span></text:span><text:span text:style-name="T6">. </text:span><text:span text:style-name="Citation"><text:span text:style-name="T8">Secondly</text:span></text:span><text:span text:style-name="T6"> [deuxièmement], il se laisse facilement influencer et exploiter par son entourage.</text:span></text:p>
      <text:p text:style-name="P6">Il n'est pas impossible qu'il se rende dans le courant de la semaine même à Manchester. De toute façon, je te ferai savoir avant par lettre le jour de son arrivée.</text:p>
      <text:p text:style-name="P9"><text:span text:style-name="T6">Tu verras en lisant la lettre ci-jointe de Meissner comment les choses se présentent là-bas. J'ai répondu aux lettres pressantes de Kugelmann, qui part pour Karlsbad le 12 août et attend ma réponse pour louer une maison, en lui adressant la lettre de Meissner. Je lui ai rappelé que Meissner m'avait donné en sa présence de réels espoirs de seconde édition</text:span><text:span text:style-name="T6"><text:note text:id="ftn4" text:note-class="footnote"><text:note-citation>4</text:note-citation><text:note-body><text:p text:style-name="P10"><text:span text:style-name="Citation"><text:span text:style-name="T14"><text:tab/></text:span></text:span><text:span text:style-name="T15">Du Livre Premier du </text:span><text:span text:style-name="Citation"><text:span text:style-name="T15">Capital.</text:span></text:span></text:p></text:note-body></text:note></text:span><text:span text:style-name="T6"> et de paiement pour la foire de Pâques; ajoutant que </text:span><text:span text:style-name="Citation"><text:span text:style-name="T8">under present circumstances</text:span></text:span><text:span text:style-name="T6"> [dans les circonstances présentes] je ne pouvais pas lui dire ni quand ni même si j'irais à Karlsbad</text:span><text:span text:style-name="T6"><text:note text:id="ftn5" text:note-class="footnote"><text:note-citation>5</text:note-citation><text:note-body><text:p text:style-name="P10"><text:tab/><text:span text:style-name="T15">Voir lettre de Marx à Ludwig Kugelmann du 27 juin 1870</text:span><text:span text:style-name="T14"> (Cor</text:span><text:span text:style-name="T16">r.</text:span><text:span text:style-name="T14"> t. 10).</text:span></text:p></text:note-body></text:note></text:span><text:span text:style-name="T6">. </text:span><text:span text:style-name="Citation"><text:span text:style-name="T8">Hence</text:span></text:span><text:span text:style-name="T6"> [d'où] sa lettre ci-jointe</text:span><text:span text:style-name="T6"><text:note text:id="ftn6" text:note-class="footnote"><text:note-citation>6</text:note-citation><text:note-body><text:p text:style-name="P10"><text:tab/><text:span text:style-name="T15">Dans sa lettre du 29 juin 1870, Ludwig Kugelmann presse à nouveau Marx, vu son état de santé, de l'accompagner à Karlsbad.</text:span></text:p></text:note-body></text:note></text:span><text:span text:style-name="T6">. Je n'ai pas encore répondu car nous attendons une réponse de Dublin au sujet du photogramme de O'D[onovan] Rossa.</text:span></text:p>
      <text:p text:style-name="P9"><text:soft-page-break/><text:span text:style-name="T6">Lafargue m'avait annoncé qu'un jeune Russe, Lopatine, appor</text:span><text:span text:style-name="T15">terait une recommandation signée de sa main. L[opatine] m'a rendu visite samedi, je l'ai invité pour dimanche (il est resté chez nous de 10 </text:span><text:span text:style-name="Citation"><text:span text:style-name="T17">o'clock</text:span></text:span><text:span text:style-name="T15"> [10 heures] à minuit) et est retourné à Brighton, où il habite</text:span><text:span text:style-name="T15"><text:note text:id="ftn7" text:note-class="footnote"><text:note-citation>7</text:note-citation><text:note-body><text:p text:style-name="Footnote"><text:tab/>Dans une lettre à Lavrov du 6 juillet 1870, Lopatine relate en ces termes sa visite chez Marx : « J'y allai donc et rendis visite à Marx, ce que je ne regrette nullement, car cette connaissance fut une des plus agréables que j'aie jamais faites.</text:p><text:p text:style-name="Footnote"><text:tab/>« Tout d'abord, je craignais de ne pas avoir assez de matière pour alimenter une conversation avec cet esprit supérieur, ensuite, je me demandais au fond de moi-même dans quelle langue, à part la langue des gestes, on allait pouvoir se comprendre. Toutes ces craintes s'avérèrent sans fondement lors de mes deux visites (la dernière dura 10 heures), la conversation ne se tarit pas une minute. Marx parle français, Dieu sait comment, c.-à-d. qu'il a une mauvaise prononciation et parle lentement, si bien que je le comprends parfaitement ...</text:p><text:p text:style-name="Footnote"><text:tab/>« Ensuite je crains toujours chez les gens célèbres un accueil trop froid. De nouveau, une agréable déception ! Je ne peux pas dire que j'aie reçu chez Marx un accueil charmant, ce serait trop peu: son attitude était à la fin plus cordiale que charmante. Quant à sa femme, elle m'a déclaré qu'elle serait vexée si je venais à Londres pour y descendre à l'hôtel, que chez elle il y aurait toujours un lit qui m'attendrait; « personne ne vous dérangera : vous pouvez si vous voulez sortir toute la journée et ne rentrer que pour dormir. D'autre part sachez qu'il y aura toujours un couvert pour vous à notre table jusqu'à ce que vous sachiez suffisamment l'anglais pour vivre à peu de frais, etc. ». Voilà qui est tout de même très gentil, n'est-ce pas ?</text:p><text:p text:style-name="Footnote"><text:tab/>« Aujourd'hui, j'ai reçu de lui le dernier numéro du <text:span text:style-name="Citation"><text:span text:style-name="T18">Narodnoïé Delo</text:span></text:span> et quelques mots chaleureux commentant les dernières nouvelles du procès des camarades de Paris. Pour terminer, il me demande s'il doit me chercher une place de comptable dans quelque établissement de Londres? »</text:p><text:p text:style-name="Footnote"><text:tab/>Lopatine cite à la fin en français la recommandation de Marx: «la profession de traducteur est horrible; un emploi commercial vous faciliterait beaucoup la vie. Vous auriez plus l'occasion d'utiliser vos loisirs à étudier et à faire de la propagande ... »</text:p><text:p text:style-name="Footnote"><text:span text:style-name="Citation"><text:tab/></text:span>La lettre que Marx adressa à Lopatine est perdue.</text:p></text:note-body></text:note></text:span><text:span text:style-name="T15">.</text:span></text:p>
      <text:p text:style-name="P6">Il est encore très jeune, a fait deux ans de cachot, puis 8 mois de forteresse dans le Caucase d'où il s'est évadé. C'est le fils d'un noble pauvre et il a dû gagner son pain à l'université de St-Pétersbourg en donnant des leçons particulières. Vit actuellement très chichement de traductions pour la Russie. Habite Brighton, car là-bas, il peut se baigner gratis dans la mer, 2 ou 3 fois par jour, à une certaine distance du lieu de baignade officiel.</text:p>
      <text:p text:style-name="P9"><text:span text:style-name="T6">Esprit très vif et ouvert, sens critique développé, stoïque comme un paysan russe qui se satisfait de ce qu'il a. Point faible : la Pologne. Là il parle comme un Anglais </text:span><text:span text:style-name="T19">–</text:span><text:span text:style-name="T6"> </text:span><text:span text:style-name="Citation"><text:span text:style-name="T8">say an English Chartist of the old school</text:span></text:span><text:span text:style-name="T6"> [je veux dire un chartiste anglais de la vieille école] </text:span><text:span text:style-name="T19">–</text:span><text:span text:style-name="T6"> parle de l'Irlande.</text:span></text:p>
      <text:p text:style-name="P11"><text:span text:style-name="T6">Il m'a raconté que toute l'histoire de H</text:span><text:span text:style-name="T20">ечаевъ</text:span><text:span text:style-name="T6">. [Netchaïev] (23 ans) n'était qu'une fable pure et simple. H[</text:span><text:span text:style-name="T20">ечаевъ</text:span><text:span text:style-name="T6">] N[etchaïev] n'a </text:span><text:span text:style-name="Emphasis"><text:span text:style-name="T6">jamais</text:span></text:span><text:span text:style-name="T6"> séjourné dans une prison russe, le gouvernement russe n'a jamais tenté </text:span><text:span text:style-name="T13">d'assassinat</text:span><text:span text:style-name="T6"> contre lui, etc.</text:span></text:p>
      <text:p text:style-name="P11"><text:span text:style-name="T6">L'affaire est la suivante. H[</text:span><text:span text:style-name="T20">ечаевъ</text:span><text:span text:style-name="T6">] N[etchaïev] (un des rares agents de Bakounine en Russie) appartenait à une société secrète. Un autre jeune homme X</text:span><text:span text:style-name="T6"><text:note text:id="ftn8" text:note-class="footnote"><text:note-citation>8</text:note-citation><text:note-body><text:p text:style-name="Footnote"><text:span text:style-name="Citation"><text:tab/></text:span>X.: Ivan IVANOV.</text:p></text:note-body></text:note></text:span><text:span text:style-name="T6">, riche et enthousiaste, soutenait financièrement la société via H[</text:span><text:span text:style-name="T20">ечаевъ</text:span><text:span text:style-name="T6">] N[etchaïev]. </text:span><text:span text:style-name="Citation"><text:span text:style-name="T8">One fine morning</text:span></text:span><text:span text:style-name="T6"> [un beau matin] X déclara à H[</text:span><text:span text:style-name="T20">ечаевъ</text:span><text:span text:style-name="T6">] N[etchaïev] qu'il ne débourserait plus un seul kopeck, ne sachant pas ce qu'on faisait de l'argent. Là-dessus, Monsieur H[</text:span><text:span text:style-name="T20">ечаевъ</text:span><text:span text:style-name="T6">] N[etchaïev] proposa </text:span><text:span text:style-name="T15">à ses acolytes (peut-être parce qu'il n'était pas en mesure d'expliquer où était passé l'argent) d'assassiner X., car ce dernier pouvait </text:span><text:span text:style-name="Emphasis"><text:span text:style-name="T15">à l'avenir</text:span></text:span><text:span text:style-name="T15"> changer d'avis et les trahir. </text:span><text:span text:style-name="Emphasis"><text:span text:style-name="T15">Il l'assassine pour de bon</text:span></text:span><text:span text:style-name="T15">. Le gouvernement russe l'a donc poursuivi </text:span><text:span text:style-name="Emphasis"><text:span text:style-name="T15">comme</text:span></text:span><text:span text:style-name="T15"> vulgaire </text:span><text:span text:style-name="Emphasis"><text:span text:style-name="T15">assassin</text:span></text:span><text:span text:style-name="T15">.</text:span></text:p>
      <text:p text:style-name="P12"><text:soft-page-break/><text:span text:style-name="T21">À</text:span><text:span text:style-name="T6"> Genève, Lopatine demanda </text:span><text:span text:style-name="T13">d'abord</text:span><text:span text:style-name="T6"> personnellement à H</text:span><text:span text:style-name="T20">ечаевъ</text:span><text:span text:style-name="T6">. [Netchaïev] de s'expliquer (au sujet de ses mensonges) ; celui-ci excusa toute cette affaire par le besoin de publicité que nécessite la politique. Lop[atine] raconta alors l'histoire à Bakounine qui lui dit que, bon, </text:span><text:span text:style-name="T13">vieillard</text:span><text:span text:style-name="T6"> qu'il est, il avait tout cru. B[akounine] demanda alors à Lop[atine] de répéter ce qu'il avait dit en présence de H[</text:span><text:span text:style-name="T20">ечаевъ</text:span><text:span text:style-name="T6">] N[etchaïev]. Sur ce, Lop[atine] se rendit avec B[akounine] chez H[</text:span><text:span text:style-name="T20">ечаевъ</text:span><text:span text:style-name="T6">] N[etchaïev] où la scène se répéta. H[</text:span><text:span text:style-name="T20">ечаевъ</text:span><text:span text:style-name="T6">] N[etchaïev] se tut. Tant que Lop[atine] demeura à Genève, H[</text:span><text:span text:style-name="T20">ечаевъ</text:span><text:span text:style-name="T6">] N[etchaïev] se fit tout petit, fit le dos rond. </text:span><text:span text:style-name="T22">À</text:span><text:span text:style-name="T6"> peine Lop[atine] parti pour Paris, la farce reprit. Peu après, Lop[atine] reçut à propos de cette affaire une lettre d'insultes de Bakounine. Il lui répondit sur un ton encore plus insultant. Résultat : Bakounine écrivit un </text:span><text:span text:style-name="Citation"><text:span text:style-name="T23">Pater-peccavi</text:span></text:span><text:span text:style-name="T6"> [une lettre d'excuses] (que. Lop[atine] a </text:span><text:span text:style-name="Emphasis"><text:span text:style-name="T6">ici</text:span></text:span><text:span text:style-name="T6"> en sa possession), mais </text:span><text:span text:style-name="T13">il est un bon vieillard crédule !</text:span><text:span text:style-name="T6"> (</text:span><text:span text:style-name="T13">En passant</text:span><text:span text:style-name="T24"> </text:span><text:span text:style-name="T6">: L[opatine] dit que des phrases entières de Borkheim sont absolument incompréhensibles et n'ont en russe strictement aucun sens ; elles sont non seulement grammaticalement fausses mais encore « ren de ren » ! Et ce pitre de Borkheim a entre temps, comme je l'ai appris de sa bouche avant ma rencontre avec Lop[atine], fait parvenir par le truchement de l'ami Eichhoff à Berlin son factum à un Allemand de là-bas </text:span><text:span text:style-name="T25">–</text:span><text:span text:style-name="T6"> que la police berlinoise utilise comme interprète de russe </text:span><text:span text:style-name="T25">–</text:span><text:span text:style-name="T6"> pour obtenir de lui une attestation officielle comme quoi il sait, </text:span><text:span text:style-name="Emphasis"><text:span text:style-name="T6">lui</text:span></text:span><text:span text:style-name="T6">, écrire le russe. Le talent de notre Gaudissart pour le comique inconscient est tout de même </text:span><text:span text:style-name="Citation"><text:span text:style-name="T8">unrivalled</text:span></text:span><text:span text:style-name="T6"> [sans pareil] !)</text:span></text:p>
      <text:p text:style-name="P13"><text:span text:style-name="T26">Цернышевскі</text:span><text:span text:style-name="T27">й</text:span><text:span text:style-name="T28"> </text:span>[Tchernyschevski], c'est L[opatine] qui me l'a appris, a été condamné en 1864 à 8 ans de <text:span text:style-name="T29">travaux forcés</text:span> dans les mines sibériennes, il a donc encore deux ans à trimer. Le premier tribunal fut assez honnête pour déclarer qu'il n'y avait absolument aucun grief contre lui et que les prétendues lettres secrètes révélant des menées subversives étaient d'évidentes forgeries [des <text:span text:style-name="Emphasis">faux</text:span> grossiers] (ce qu'elles étaient). Mais Sa Majesté le <text:span text:style-name="Emphasis">Sénat</text:span>, sur l'ordre de l'empereur, a cassé ce jugement et envoyé en Sibérie cet homme retors qui est « assez adroit » <text:span text:style-name="T30">–</text:span> selon les termes du jugement <text:span text:style-name="T30">–</text:span> « pour écrire des textes dont la forme est irréprochable aux yeux de la loi mais qui distillent cependant leur poison dans l'opinion publique ». <text:span text:style-name="T29">Voilà la justice russe</text:span>.</text:p>
      <text:p text:style-name="P14">Flerovski se trouve en meilleure posture. Il est seulement assigné à résidence dans un trou entre Moscou et Pétersbourg !</text:p>
      <text:p text:style-name="P9"><text:span text:style-name="T31">Tu as eu du flair : </text:span><text:span text:style-name="Citation"><text:span text:style-name="T31">Flerovski</text:span></text:span><text:span text:style-name="T31"> était bien un </text:span><text:span text:style-name="Emphasis"><text:span text:style-name="T31">pseudonyme</text:span></text:span><text:span text:style-name="T31">. Pourtant, Lopatine dit que ce nom, bien qu'il ne soit pas d'origine russe, se rencontre fréquemment chez les curés russes (notamment chez les </text:span><text:span text:style-name="Citation"><text:span text:style-name="T8">monks</text:span></text:span><text:span text:style-name="T31"> [moines] qui le prennent pour la traduction russe de Fleury et ont le même engouement pour les noms qui sonnent bien que les juifs allemands). Lopatine est naturaliste de formation.</text:span></text:p>
      <text:p text:style-name="P9"><text:span text:style-name="T6">C'est la discipline dans laquelle il a fait ses études. Mais il s'est occupé aussi d'affaires commerciales et ce serait une chance si l'on pouvait lui dénicher quelque chose dans ce domaine. J'en parlerai à Borkheim et à Pohl. </text:span><text:span text:style-name="T32">À</text:span><text:span text:style-name="T6"> propos de Paris, etc. prochainement.</text:span></text:p>
      <text:p text:style-name="P15">Ton Maure.</text:p>
      <text:p text:style-name="P16"><text:span text:style-name="T28">À</text:span> propos: la petite Jenny veut savoir si elle doit ou non indiquer que tu es l'auteur des remarques ?<text:note text:id="ftn9" text:note-class="footnote"><text:note-citation>9</text:note-citation><text:note-body><text:p text:style-name="Footnote"><text:tab/>Friedrich Engels : « Remarques pour la préface d'un recueil de chants irlandais ». Voir texte en annexe à la lettre de Jenny Marx à Ludwig Kugelmann du 17 juillet 1870.</text:p></text:note-body></text:note></text:p>
      <text:p text:style-name="P17"><text:span text:style-name="T31">Ensuite </text:span><text:span text:style-name="T25">–</text:span><text:span text:style-name="T31"> elle est très têtue </text:span><text:span text:style-name="T25">–</text:span><text:span text:style-name="T31"> elle ne veut pas que je change quelques mots du manuscrit sans autorisation expresse de ta part ! </text:span></text:p>
      <text:p text:style-name="P17"><text:span text:style-name="Citation"><text:span text:style-name="T8">My best compliments to Mrs. Lizzy</text:span></text:span><text:span text:style-name="T31"> [meilleur souvenir à Mme Lizzy].</text:span></text:p>
      <text:p text:style-name="P16"><text:soft-page-break/></text:p>
      <text:p text:style-name="P18">Post-scriptum de Jenny, la fille de Marx</text:p>
      <text:p text:style-name="P19">Le 5 juillet 1870.</text:p>
      <text:p text:style-name="P20"><text:span text:style-name="Citation"><text:span text:style-name="T14">Dear Engels,</text:span></text:span></text:p>
      <text:p text:style-name="P20"><text:span text:style-name="Citation"><text:span text:style-name="T14"/></text:span></text:p>
      <text:p text:style-name="P9"><text:span text:style-name="T33">Thank you very much for your letter and the mo</text:span><text:span text:style-name="T34">s</text:span><text:span text:style-name="T33">t interesting notes. I only hope Mr. Rissé</text:span><text:span text:style-name="T33"><text:note text:id="ftn10" text:note-class="footnote"><text:note-citation>10</text:note-citation><text:note-body><text:p text:style-name="Footnote"><text:tab/>[Cher Engels,</text:p><text:p text:style-name="Footnote"><text:span text:style-name="T31"><text:tab/>Merci beaucoup pour votre lettre et les remarques extrêmement intéressantes qu'elle contient. J'espère seulement que Mr. Rissé va les entrelarder des anecdotes dont il semble avoir un stock sous la main. J'ai écrit à Pigott à propos du portrait de O'D[onovan] Rossa. S'il est impossible d'obtenir une bonne photo, je peux, bien sûr, comme vous dites, faire parvenir à Kugelmann le cliché paru dans l'</text:span><text:span text:style-name="Citation"><text:span text:style-name="T31">Irishman</text:span></text:span><text:span text:style-name="T31">.</text:span></text:p><text:p text:style-name="Footnote"><text:tab/>Avec tous mes remerciements,</text:p><text:p text:style-name="Footnote"><text:tab/>De tout cœur,Votre Jenny.]</text:p></text:note-body></text:note></text:span><text:span text:style-name="T33"> would interlard them with the </text:span><text:span text:style-name="T35">Judenkirschen</text:span><text:span text:style-name="T33"> of which he seems to have a plentyful stock on hand. For O'D[onovan] </text:span><text:span text:style-name="T36">R</text:span><text:span text:style-name="T33">ossas portrait, I have written to Pigott. In case a good photograph is not to be had, of course, I can as you say, send Kugelmann the print which appeared in the </text:span><text:span text:style-name="Citation"><text:span text:style-name="T33">Irishman</text:span></text:span><text:span text:style-name="T33">. </text:span></text:p>
      <text:p text:style-name="P21">With many thanks, I remain</text:p>
      <text:p text:style-name="P22">Affectionately yours</text:p>
      <text:p text:style-name="P23"><text:span text:style-name="T33">Jenny</text:span><text:span text:style-name="T33"><text:note text:id="ftn11" text:note-class="footnote"><text:note-citation>11</text:note-citation><text:note-body><text:p text:style-name="Footnote"><text:span text:style-name="T31"><text:tab/>Joseph </text:span><text:span text:style-name="T37">RISS</text:span><text:span text:style-name="T38">É</text:span><text:span text:style-name="T31"> (né en 1843) : chanteur de Hanovre. Publia en 1870 un recueil de chants irlandais. Voir lettre de Jenny Marx à Ludwig Kugelmann du 17 juillet 1870, note 3.</text:span></text:p></text:note-body></text:note></text:span><text:span text:style-name="T33">.</text:span></text:p>
      <text:p text:style-name="Quotations"/>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letter-kerning="true"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weight="bold" style:font-weight-asian="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Endnote_20_Symbol" style:display-name="Endnote Symbol" style:family="text"/>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2z0"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WW8Num2z0"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WW8Num2z0"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4</text:page-number><text:s/>/ <loext:page-count-range>4</loext:page-count-range><text:bookmark-end text:name="PageNumWizard_FOOTER_Default Page Style3"/></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F. Engels</dc:title>
    <dc:description>5.VII.1870</dc:description>
    <meta:creation-date>2026-05-17T14:10:54.319864700</meta:creation-date>
    <dc:date>2026-06-04T08:48:36.079115735</dc:date>
    <meta:print-date>2026-05-20T00:51:00</meta:print-date>
    <meta:editing-cycles>40</meta:editing-cycles>
    <meta:editing-duration>PT12H7M32S</meta:editing-duration>
    <meta:generator>LibreOffice/25.8.1.1$Linux_X86_64 LibreOffice_project/54047653041915e595ad4e45cccea684809c77b5</meta:generator>
    <meta:document-statistic meta:table-count="0" meta:image-count="0" meta:object-count="0" meta:page-count="4" meta:paragraph-count="52" meta:word-count="2045" meta:character-count="12246" meta:non-whitespace-character-count="10220"/>
  </office:meta>
</office:document-meta>
</file>